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8cm" fo:margin-left="-0.191cm" fo:margin-top="0cm" fo:margin-bottom="0cm" table:align="left" style:writing-mode="lr-tb"/>
    </style:style>
    <style:style style:name="Tabela1.A" style:family="table-column">
      <style:table-column-properties style:column-width="5.599cm"/>
    </style:style>
    <style:style style:name="Tabela1.C" style:family="table-column">
      <style:table-column-properties style:column-width="5.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name-complex="Calibri1"/>
    </style:style>
    <style:style style:name="P3" style:family="paragraph" style:parent-style-name="Standard" style:master-page-name="First_20_Page">
      <style:paragraph-properties fo:margin-left="9.991cm" fo:margin-right="0cm" fo:text-indent="0cm" style:auto-text-indent="false" style:page-number="auto"/>
    </style:style>
    <style:style style:name="P4" style:family="paragraph" style:parent-style-name="Standard">
      <style:paragraph-properties fo:margin-left="0cm" fo:margin-right="-0.203cm" fo:line-height="150%" fo:text-indent="0cm" style:auto-text-indent="false"/>
    </style:style>
    <style:style style:name="P5" style:family="paragraph" style:parent-style-name="Standard">
      <style:paragraph-properties fo:margin-left="0cm" fo:margin-right="-0.203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203cm" fo:line-height="150%" fo:text-indent="0cm" style:auto-text-indent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7" style:family="paragraph" style:parent-style-name="Standard">
      <style:paragraph-properties fo:margin-left="0cm" fo:margin-right="-0.203cm" fo:line-height="150%" fo:text-indent="0cm" style:auto-text-indent="false"/>
      <style:text-properties style:font-name="Calibri" fo:font-size="10pt" fo:font-weight="bold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left="0cm" fo:margin-right="-0.203cm" fo:margin-top="0cm" fo:margin-bottom="0cm" fo:line-height="150%" fo:text-indent="0cm" style:auto-text-indent="false"/>
    </style:style>
    <style:style style:name="P9" style:family="paragraph" style:parent-style-name="Text_20_body">
      <style:paragraph-properties fo:margin-left="0cm" fo:margin-right="-0.203cm" fo:text-indent="1.249cm" style:auto-text-indent="false"/>
    </style:style>
    <style:style style:name="P10" style:family="paragraph" style:parent-style-name="Text_20_body">
      <style:paragraph-properties fo:margin-left="0cm" fo:margin-right="-0.203cm" fo:text-indent="0cm" style:auto-text-indent="false"/>
    </style:style>
    <style:style style:name="P11" style:family="paragraph" style:parent-style-name="No_20_Spacing">
      <style:text-properties fo:font-size="8pt" style:font-size-asian="8pt" style:font-size-complex="8pt"/>
    </style:style>
    <style:style style:name="P12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No_20_Spacing">
      <style:paragraph-properties fo:text-align="center" style:justify-single-word="false"/>
    </style:style>
    <style:style style:name="P14" style:family="paragraph" style:parent-style-name="No_20_Spacing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15" style:family="paragraph" style:parent-style-name="No_20_Spacing">
      <style:paragraph-properties fo:text-align="end" style:justify-single-word="false"/>
    </style:style>
    <style:style style:name="P16" style:family="paragraph" style:parent-style-name="Body_20_Text_20_2">
      <style:paragraph-properties fo:margin-left="0cm" fo:margin-right="-0.203cm" fo:text-indent="0cm" style:auto-text-indent="false"/>
    </style:style>
    <style:style style:name="P17" style:family="paragraph" style:parent-style-name="Heading_20_1">
      <style:paragraph-properties fo:margin-left="0cm" fo:margin-right="-0.203cm" fo:text-indent="0cm" style:auto-text-indent="false"/>
    </style:style>
    <style:style style:name="P18" style:family="paragraph" style:parent-style-name="Heading_20_3">
      <style:paragraph-properties fo:margin-left="0cm" fo:margin-right="-0.203cm" fo:text-indent="0cm" style:auto-text-indent="false"/>
    </style:style>
    <style:style style:name="P19" style:family="paragraph" style:parent-style-name="Footer">
      <style:paragraph-properties fo:padding="0cm" fo:border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name-complex="Calibri1" style:font-size-complex="8pt" style:font-style-complex="italic"/>
    </style:style>
    <style:style style:name="T4" style:family="text">
      <style:text-properties fo:font-size="10pt" style:font-size-asian="10pt" style:font-name-complex="Calibri1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style:font-name-complex="Calibri1" style:font-size-complex="10pt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font-name="Calibri" fo:font-size="10pt" style:font-size-asian="10pt" style:font-name-complex="Calibri1"/>
    </style:style>
    <style:style style:name="T10" style:family="text">
      <style:text-properties style:font-name="Calibri" fo:font-size="10pt" style:font-size-asian="10pt" style:font-name-complex="Calibri1" style:font-size-complex="10pt"/>
    </style:style>
    <style:style style:name="T11" style:family="text">
      <style:text-properties style:font-name="Calibri" fo:font-size="10pt" style:font-size-asian="10pt" style:font-name-complex="Calibri1" style:font-size-complex="10pt" style:font-weight-complex="bold"/>
    </style:style>
    <style:style style:name="T12" style:family="text">
      <style:text-properties style:font-name="Calibri" fo:font-size="10pt" style:font-size-asian="10pt" style:font-name-complex="Calibri1" style:font-weight-complex="bold"/>
    </style:style>
    <style:style style:name="T13" style:family="text">
      <style:text-properties style:font-name="Calibri" fo:font-size="10pt" style:text-underline-style="solid" style:text-underline-width="auto" style:text-underline-color="font-color" style:font-size-asian="10pt" style:font-name-complex="Calibri1"/>
    </style:style>
    <style:style style:name="T1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T1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style:font-name="Calibri" fo:font-size="10pt" style:text-underline-style="none" style:font-size-asian="10pt" style:font-name-complex="Calibri1"/>
    </style:style>
    <style:style style:name="T18" style:family="text">
      <style:text-properties style:font-name="Calibri" fo:font-size="8pt" style:font-size-asian="8pt" style:font-name-complex="Calibri1" style:font-size-complex="10pt"/>
    </style:style>
    <style:style style:name="T19" style:family="text">
      <style:text-properties style:font-name="Calibri" fo:font-size="8pt" style:font-size-asian="8pt" style:font-name-complex="Calibri1" style:font-size-complex="8pt"/>
    </style:style>
    <style:style style:name="T20" style:family="text">
      <style:text-properties style:font-name="Calibri" fo:font-size="8pt" style:font-size-asian="8pt" style:font-name-complex="Calibr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Załącznik nr 2 do Regulaminu rekrutacji do Szkoły Podstawowej Nr 3 w Nidzicy oraz Gimnazjum nr 3 <text:s text:c="16"/>w Nidzicy </text:span><text:span text:style-name="T3">– zasady, tryb, postępowanie, dokumentacja</text:span></text:p>
      <text:p text:style-name="P1"><text:span text:style-name="T4">Nidzica, ...........................................</text:span></text:p>
      <text:p text:style-name="P2"/>
      <text:p text:style-name="No_20_Spacing"><text:span text:style-name="T2">...................................................................................</text:span></text:p>
      <text:p text:style-name="No_20_Spacing"><text:span text:style-name="T2"><text:s text:c="4"/>/Imię i nazwisko <text:s/>rodzica, prawnego opiekuna/</text:span></text:p>
      <text:p text:style-name="P11"/>
      <text:p text:style-name="P11"/>
      <text:p text:style-name="No_20_Spacing"><text:span text:style-name="T2">.............................................................</text:span></text:p>
      <text:p text:style-name="No_20_Spacing"><text:span text:style-name="T2"><text:s text:c="12"/>/adres zamieszkania/</text:span> <text:s text:c="49"/></text:p>
      <text:p text:style-name="No_20_Spacing"><text:span text:style-name="T5"><text:s text:c="128"/></text:span><text:span text:style-name="T8">DYREKTOR</text:span></text:p>
      <text:p text:style-name="No_20_Spacing"><text:span text:style-name="T8"><text:s text:c="128"/>ZESPOŁU SZKÓŁ NR 3</text:span></text:p>
      <text:p text:style-name="No_20_Spacing"><text:span text:style-name="T8"><text:s text:c="129"/>W NIDZICY <text:s text:c="122"/></text:span></text:p>
      <text:p text:style-name="P12"/>
      <text:p text:style-name="P13"><text:span text:style-name="T8">ZGŁOSZENIE O PRZYJĘCIE UCZNIA DO SZKOŁY</text:span></text:p>
      <text:p text:style-name="P13"><text:span text:style-name="T8">(ZAMIESZKAŁEGO W OBWODZIE SZKOŁY)</text:span></text:p>
      <text:p text:style-name="P14"/>
      <text:p text:style-name="P9"><text:span text:style-name="T9">Zwracam/y się z prośbą o przyjęcie..........................................................................</text:span><text:span text:style-name="T18">......................................................... </text:span></text:p>
      <text:p text:style-name="P10"><text:span text:style-name="T18"><text:s text:c="169"/>/Imiona i nazwisko ucznia/</text:span></text:p>
      <text:p text:style-name="P10"><text:span text:style-name="T9">w roku szkolnym ............../................. do klasy........................................................ogólnodostępnej/sportowej* <text:s text:c="14"/>Szkoły Podstawowej/Gimnazjum*</text:span></text:p>
      <text:p text:style-name="P10"><text:span text:style-name="T10"><text:s/></text:span></text:p>
      <text:p text:style-name="P5"><text:span text:style-name="T14">I. Dane osobowe dziecka: </text:span></text:p>
      <text:p text:style-name="P5"><text:span text:style-name="T12">Imiona i nazwisko:................................................................................................................................................................</text:span></text:p>
      <text:p text:style-name="P5"><text:span text:style-name="T9">Data urodzenia: ................................................................................................................................................................... </text:span></text:p>
      <text:p text:style-name="P5"><text:span text:style-name="T9">Miejsce urodzenia: …………………………………………...................................................................................................................</text:span></text:p>
      <text:p text:style-name="P5"><text:span text:style-name="T9">PESEL…………………………………………………………………………………................................................................................................</text:span></text:p>
      <text:p text:style-name="P5"><text:span text:style-name="T9">Adres zameldowania( stały meldunek): .………………………………………………………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..............</text:span></text:p>
      <text:p text:style-name="P5"><text:span text:style-name="T9">Adres zamieszkania: ………………………………………………………………………….................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..............</text:span></text:p>
      <text:p text:style-name="P5"><text:span text:style-name="T9">Adres i numer szkoły obwodowej dla miejsca zameldowania- stałego meldunku...............................................................</text:span></text:p>
      <text:p text:style-name="P5"><text:span text:style-name="T9">....................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....................</text:span><text:span text:style-name="T7">Dodatkowe informacje o dziecku (aktualny stan zdrowia, orzeczenie o potrzebie kształcenia specjalnego lub opinie poradni psychologiczno-pedagogicznej, stałe choroby, wady rozwojowe, alergie, dieta, orzeczenie o niepełnosprawności)**…………………………………………………………………………………………………………………………………………………..</text:span></text:p>
      <text:p text:style-name="P4"><text:span text:style-name="T10">..............................................................................................................................................................................................</text:span></text:p>
      <text:p text:style-name="P6"/>
      <text:p text:style-name="P6"/>
      <text:p text:style-name="P4"><text:soft-page-break/><text:span text:style-name="T15">II. Wybrane placówki wg preferencji rodziców</text:span><text:span text:style-name="T14">/prawnych opiekunów/</text:span></text:p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4"><text:span text:style-name="T16">Lp.</text:span></text:p>
          </table:table-cell>
          <table:table-cell table:style-name="Tabela1.A1" office:value-type="string">
            <text:p text:style-name="P4"><text:span text:style-name="T16">Szkoła Podstawowa/Gimnazjum</text:span></text:p>
          </table:table-cell>
          <table:table-cell table:style-name="Tabela1.A1" office:value-type="string">
            <text:p text:style-name="P4"><text:span text:style-name="T16">Adres szkoły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6">1. Pierwszego wyboru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16">2.Drugiego wyboru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4"><text:span text:style-name="T16">3.Trzeciego wyboru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list xml:id="list5747790552530467549" text:style-name="Outline">
        <text:list-item>
          <text:h text:style-name="P17" text:outline-level="1"><text:span text:style-name="T9">III. Dane dotyczące rodziców /prawnych opiekunów/</text:span><text:span text:style-name="T17">*</text:span></text:h>
          <text:list>
            <text:list-item>
              <text:list>
                <text:list-item>
                  <text:h text:style-name="P18" text:outline-level="3"><text:span text:style-name="T13">Matka /prawny opiekun/</text:span><text:span text:style-name="T9">**</text:span><text:span text:style-name="T13"> <text:s text:c="59"/></text:span></text:h>
                </text:list-item>
              </text:list>
            </text:list-item>
          </text:list>
        </text:list-item>
      </text:list>
      <text:p text:style-name="P5"><text:span text:style-name="T9">1. Nazwisko........................................................................................................................................................................... <text:s text:c="15"/></text:span></text:p>
      <text:p text:style-name="P5"><text:span text:style-name="T9">2. Imiona .............................................................................................................................................................................. <text:s text:c="24"/></text:span></text:p>
      <text:p text:style-name="P5"><text:span text:style-name="T9">3. Adres zamieszkania...........................................................................................................................................................</text:span></text:p>
      <text:p text:style-name="P5"><text:span text:style-name="T9">4. Numer kontaktowy...........................................................................................................................................................</text:span></text:p>
      <text:p text:style-name="P5"><text:span text:style-name="T9">5. Adres poczty elektronicznej ……………………………………………………………………………………………………………………………………….</text:span></text:p>
      <text:list xml:id="list30205401" text:continue-numbering="true" text:style-name="Outline">
        <text:list-item>
          <text:list>
            <text:list-item>
              <text:list>
                <text:list-item>
                  <text:h text:style-name="P18" text:outline-level="3"><text:span text:style-name="T13">Ojciec /prawny opiekun/</text:span><text:span text:style-name="T9"> <text:s/>** </text:span><text:span text:style-name="T13"><text:s text:c="57"/></text:span></text:h>
                </text:list-item>
              </text:list>
            </text:list-item>
          </text:list>
        </text:list-item>
      </text:list>
      <text:p text:style-name="P5"><text:span text:style-name="T9">1. Nazwisko........................................................................................................................................................................... <text:s text:c="16"/></text:span></text:p>
      <text:p text:style-name="P5"><text:span text:style-name="T9">2. Imiona .............................................................................................................................................................................. <text:s text:c="24"/></text:span></text:p>
      <text:p text:style-name="P5"><text:span text:style-name="T9">3. Adres zamieszkania...........................................................................................................................................................</text:span></text:p>
      <text:p text:style-name="P5"><text:span text:style-name="T9">4. Numer kontaktowy...........................................................................................................................................................</text:span></text:p>
      <text:p text:style-name="P5"><text:span text:style-name="T9">5. Adres poczty elektronicznej ………………………………………………………………………………………………………………………………….……</text:span></text:p>
      <text:p text:style-name="P10"><text:span text:style-name="T12">V. <text:s text:c="2"/>Oświadczam, że wpisane przeze mnie dane są prawdziwe.</text:span></text:p>
      <text:p text:style-name="P4"><text:span text:style-name="T11">VI.</text:span><text:span text:style-name="T10"> Wyrażam zgodę na zebranie i przetwarzanie powyższych <text:s/>danych osobowych o dziecku i jego rodzinie do celów dydaktyczno- wychowawczych zgodnie z <text:s/>Ustawą z dnia 29 sierpnia 1997r. o ochronie danych osobowych <text:s text:c="26"/>( t.j. Dz. U. 2015 r., poz. 2135 z późniejszymi zmianami). </text:span></text:p>
      <text:p text:style-name="P5"><text:span text:style-name="T12">VII. Informacje uzupełniające:</text:span><text:span text:style-name="T6"> </text:span></text:p>
      <text:p text:style-name="P4"><text:span text:style-name="T20">Rodzice, opiekunowie prawni dziecka winni są zawiadamiać dyrektora szkoły <text:s/>o każdej zmianie, która dotyczy dziecka, tj. zmianie imion, nazwisk, adresu zameldowania, adresu zamieszkania, zmianach w realizacji obowiązku szkolnego. </text:span></text:p>
      <text:p text:style-name="P5"><text:span text:style-name="T20">VIII. Informacje uzupełniające:</text:span><text:span text:style-name="T19"> </text:span><text:span text:style-name="T20">Rodzice, opiekunowie prawni dziecka winni są zawiadamiać dyrektora szkoły <text:s/>o każdej zmianie, która dotyczy dziecka, tj. zmianie imion, nazwisk, adresu zameldowania, adresu zamieszkania, zmianach w realizacji obowiązku szkolnego. </text:span><text:span text:style-name="T19">Dane te potrzebne są do kontroli obowiązku szkolnego przez dzieci zamieszkałe w granicach obwodu wymienionej szkoły.</text:span><text:span text:style-name="T2"> </text:span></text:p>
      <text:p text:style-name="P15">…………………………………………………………………</text:p>
      <text:p text:style-name="P13"><text:span text:style-name="T1"><text:s text:c="124"/>/podpis czytelny rodzica/ prawnego opiekuna/</text:span></text:p>
      <text:p text:style-name="P10"><text:span text:style-name="T19">** Niepotrzebne skreślić</text:span></text:p>
      <text:p text:style-name="P10"><text:span text:style-name="T19">** Właściwe podkreślić i uzupełn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50%" fo:text-align="justify" style:justify-single-word="false"/>
      <style:text-properties style:font-name="Times New Roman" style:font-name-asian="Times New Roman1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50%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50%" fo:text-align="justify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50%" fo:text-align="center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277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25cm" fo:margin-bottom="1.249cm" fo:margin-left="2.499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25cm" fo:margin-bottom="1.249cm" fo:margin-left="2.499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/></text:p>
        <text:p text:style-name="Footer"/>
      </style:footer>
      <style:footer-left>
        <text:p text:style-name="Footer"><text:page-number text:select-page="current"/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łaściciel</meta:initial-creator>
    <dc:creator>właściciel</dc:creator>
    <meta:editing-cycles>16</meta:editing-cycles>
    <meta:print-date>2016-03-08T08:20:00</meta:print-date>
    <meta:creation-date>2016-02-26T12:20:00</meta:creation-date>
    <dc:date>2016-03-08T08:21:00</dc:date>
    <meta:editing-duration>PT1M21S</meta:editing-duration>
    <meta:generator>OpenOffice/4.1.3$Win32 OpenOffice.org_project/413m1$Build-9783</meta:generator>
    <meta:document-statistic meta:table-count="1" meta:image-count="0" meta:object-count="0" meta:page-count="2" meta:paragraph-count="58" meta:word-count="339" meta:character-count="7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