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8cm" fo:margin-left="-0.191cm" fo:margin-top="0cm" fo:margin-bottom="0cm" table:align="left" style:writing-mode="lr-tb"/>
    </style:style>
    <style:style style:name="Tabela1.A" style:family="table-column">
      <style:table-column-properties style:column-width="5.599cm"/>
    </style:style>
    <style:style style:name="Tabela1.C" style:family="table-column">
      <style:table-column-properties style:column-width="5.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50%"/>
      <style:text-properties fo:font-size="8pt" style:font-size-asian="8pt" style:font-name-complex="Calibri1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fo:font-size="8pt" fo:font-weight="bold" style:font-name-asian="Calibri1" style:font-size-asian="8pt" style:font-weight-asian="bold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margin-left="9.991cm" fo:margin-right="0cm" fo:text-indent="0cm" style:auto-text-indent="false" style:page-number="auto"/>
    </style:style>
    <style:style style:name="P7" style:family="paragraph" style:parent-style-name="Standard">
      <style:paragraph-properties fo:margin-left="0cm" fo:margin-right="-0.203cm" fo:line-height="150%" fo:text-indent="0cm" style:auto-text-indent="false"/>
    </style:style>
    <style:style style:name="P8" style:family="paragraph" style:parent-style-name="Standard">
      <style:paragraph-properties fo:margin-left="0cm" fo:margin-right="-0.203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203cm" fo:line-height="150%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-0.203cm" fo:margin-top="0cm" fo:margin-bottom="0cm" fo:line-height="150%" fo:text-indent="0cm" style:auto-text-indent="false"/>
    </style:style>
    <style:style style:name="P11" style:family="paragraph" style:parent-style-name="Text_20_body">
      <style:paragraph-properties fo:margin-left="0cm" fo:margin-right="-0.203cm" fo:text-indent="1.249cm" style:auto-text-indent="false"/>
    </style:style>
    <style:style style:name="P12" style:family="paragraph" style:parent-style-name="Text_20_body">
      <style:paragraph-properties fo:margin-left="0cm" fo:margin-right="-0.203cm" fo:text-indent="0cm" style:auto-text-indent="false"/>
    </style:style>
    <style:style style:name="P13" style:family="paragraph" style:parent-style-name="Body_20_Text_20_2">
      <style:paragraph-properties fo:margin-left="0cm" fo:margin-right="-0.203cm" fo:text-indent="0cm" style:auto-text-indent="false"/>
    </style:style>
    <style:style style:name="P14" style:family="paragraph" style:parent-style-name="Default" style:list-style-name="WWNum1"/>
    <style:style style:name="P15" style:family="paragraph" style:parent-style-name="Default" style:list-style-name="WWNum3"/>
    <style:style style:name="P16" style:family="paragraph" style:parent-style-name="Default" style:list-style-name="WWNum2">
      <style:paragraph-properties fo:margin-left="0.501cm" fo:margin-right="0cm" fo:text-indent="-0.501cm" style:auto-text-indent="false"/>
    </style:style>
    <style:style style:name="P17" style:family="paragraph" style:parent-style-name="Default">
      <style:paragraph-properties fo:margin-left="1.27cm" fo:margin-right="0cm" fo:text-indent="0cm" style:auto-text-indent="false"/>
      <style:text-properties style:font-name="Calibri" fo:font-size="8pt" style:font-size-asian="8pt" style:font-name-complex="Calibri1" style:font-size-complex="8pt"/>
    </style:style>
    <style:style style:name="P18" style:family="paragraph" style:parent-style-name="No_20_Spacing">
      <style:text-properties fo:font-size="8pt" style:font-size-asian="8pt" style:font-size-complex="8pt"/>
    </style:style>
    <style:style style:name="P19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paragraph-properties fo:margin-left="0cm" fo:margin-right="0.501cm" fo:text-align="center" style:justify-single-word="false" fo:text-indent="1.251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No_20_Spacing">
      <style:paragraph-properties fo:margin-left="0cm" fo:margin-right="0.501cm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cm" fo:margin-right="-0.203cm" fo:text-indent="0cm" style:auto-text-indent="false"/>
    </style:style>
    <style:style style:name="P24" style:family="paragraph" style:parent-style-name="Heading_20_3">
      <style:paragraph-properties fo:margin-left="0cm" fo:margin-right="-0.203cm" fo:text-indent="0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4" style:family="text">
      <style:text-properties fo:font-size="8pt" style:font-name-asian="Calibri1" style:font-size-asian="8pt" style:font-size-complex="8pt"/>
    </style:style>
    <style:style style:name="T5" style:family="text">
      <style:text-properties fo:font-size="8pt" fo:font-weight="bold" style:font-name-asian="Calibri1" style:font-size-asian="8pt" style:font-weight-asian="bold" style:font-size-complex="9pt"/>
    </style:style>
    <style:style style:name="T6" style:family="text">
      <style:text-properties fo:font-size="10pt" style:font-size-asian="10pt" style:font-name-complex="Calibri1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style:font-name-complex="Calibri1" style:font-size-complex="10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10pt" style:font-size-asian="10pt" style:font-name-complex="Calibri1" style:font-size-complex="10pt"/>
    </style:style>
    <style:style style:name="T13" style:family="text">
      <style:text-properties style:font-name="Calibri" fo:font-size="10pt" style:font-size-asian="10pt" style:font-name-complex="Calibri1" style:font-size-complex="10pt" style:font-weight-complex="bold"/>
    </style:style>
    <style:style style:name="T14" style:family="text">
      <style:text-properties style:font-name="Calibri" fo:font-size="10pt" style:font-size-asian="10pt" style:font-name-complex="Calibri1" style:font-weight-complex="bold"/>
    </style:style>
    <style:style style:name="T15" style:family="text">
      <style:text-properties style:font-name="Calibri" fo:font-size="10pt" style:text-underline-style="solid" style:text-underline-width="auto" style:text-underline-color="font-color" style:font-size-asian="10pt" style:font-name-complex="Calibri1"/>
    </style:style>
    <style:style style:name="T1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font-name="Calibri" fo:font-size="10pt" style:text-underline-style="none" style:font-size-asian="10pt" style:font-name-complex="Calibri1"/>
    </style:style>
    <style:style style:name="T20" style:family="text">
      <style:text-properties style:font-name="Calibri" fo:font-size="8pt" style:font-size-asian="8pt" style:font-name-complex="Calibri1" style:font-size-complex="10pt"/>
    </style:style>
    <style:style style:name="T21" style:family="text">
      <style:text-properties style:font-name="Calibri" fo:font-size="8pt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łącznik nr 3 do Regulaminu rekrutacji do Szkoły Podstawowej Nr 3 w Nidzicy oraz Gimnazjum nr 3 <text:s text:c="2"/>w Nidzicy </text:span><text:span text:style-name="T3">– zasady, tryb, postępowanie, dokumentacja</text:span></text:p>
      <text:p text:style-name="P5"/>
      <text:p text:style-name="P3"><text:span text:style-name="T6">Nidzica, ...........................................</text:span></text:p>
      <text:p text:style-name="No_20_Spacing"><text:span text:style-name="T2">...................................................................................</text:span></text:p>
      <text:p text:style-name="No_20_Spacing"><text:span text:style-name="T2"><text:s text:c="4"/>/Imię i nazwisko <text:s/>rodzica, prawnego opiekuna/</text:span></text:p>
      <text:p text:style-name="P18"/>
      <text:p text:style-name="P18"/>
      <text:p text:style-name="No_20_Spacing"><text:span text:style-name="T2">.............................................................</text:span></text:p>
      <text:p text:style-name="No_20_Spacing"><text:span text:style-name="T2"><text:s text:c="12"/>/adres zamieszkania/</text:span> <text:s text:c="49"/></text:p>
      <text:p text:style-name="No_20_Spacing"><text:span text:style-name="T7"><text:s text:c="128"/></text:span><text:span text:style-name="T10">DYREKTOR</text:span></text:p>
      <text:p text:style-name="No_20_Spacing"><text:span text:style-name="T10"><text:s text:c="128"/>ZESPOŁU SZKÓŁ NR 3</text:span></text:p>
      <text:p text:style-name="No_20_Spacing"><text:span text:style-name="T10"><text:s text:c="129"/>W NIDZICY <text:s text:c="122"/></text:span></text:p>
      <text:p text:style-name="P19"/>
      <text:p text:style-name="P20"><text:span text:style-name="T10">WNIOSEK O PRZYJĘCIE UCZNIA DO SZKOŁY</text:span></text:p>
      <text:p text:style-name="P20"><text:span text:style-name="T10">(ZAMIESZKAŁEGO SPOZA OBWODU SZKOŁY)</text:span></text:p>
      <text:p text:style-name="P21"/>
      <text:p text:style-name="P21"/>
      <text:p text:style-name="P11"><text:span text:style-name="T11">Zwracam/y się z prośbą o przyjęcie ..........................................................................</text:span><text:span text:style-name="T20">...................................................................</text:span></text:p>
      <text:p text:style-name="P12"><text:span text:style-name="T20"><text:s text:c="149"/>/Imiona i nazwisko ucznia/</text:span></text:p>
      <text:p text:style-name="P12"><text:span text:style-name="T11">w roku szkolnym ............../................. do klasy........................................................ogólnodostępnej/sportowej* <text:s text:c="14"/>Szkoły Podstawowej/Gimnazjum*</text:span></text:p>
      <text:p text:style-name="P12"><text:span text:style-name="T12"><text:s/></text:span></text:p>
      <text:p text:style-name="P8"><text:span text:style-name="T16">I. Dane osobowe dziecka: </text:span></text:p>
      <text:p text:style-name="P8"><text:span text:style-name="T14">Imiona i nazwisko:.........................................................................................................................................................................</text:span></text:p>
      <text:p text:style-name="P8"><text:span text:style-name="T11">Data urodzenia: ............................................................................................................................................................................ </text:span></text:p>
      <text:p text:style-name="P8"><text:span text:style-name="T11">Miejsce urodzenia: …………………………………………...........................................................................................................................</text:span></text:p>
      <text:p text:style-name="P8"><text:span text:style-name="T11">PESEL…………………………………………………………………………………........................................................................................................</text:span></text:p>
      <text:p text:style-name="P8"><text:span text:style-name="T11">Adres zameldowania( stały meldunek): .………………………………………………………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11">Adres zamieszkania: …………………………………………………………………………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11">Adres i numer szkoły obwodowej dla miejsca zameldowania- stałego meldunku.......................................................................</text:span></text:p>
      <text:p text:style-name="P8"><text:span text:style-name="T11">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........................</text:span><text:span text:style-name="T9">Dodatkowe informacje o dziecku (aktualny stan zdrowia, orzeczenie o potrzebie kształcenia specjalnego lub opinie poradni psychologiczno-pedagogicznej, stałe choroby, wady rozwojowe, alergie, dieta, orzeczenie o niepełnosprawności)**……………………………………………………………………………………………………………………………………………………………</text:span><text:soft-page-break/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pan text:style-name="T17">II. Wybrane placówki wg preferencji rodziców</text:span><text:span text:style-name="T16">/prawnych opiekunów/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7"><text:span text:style-name="T18">Lp.</text:span></text:p>
          </table:table-cell>
          <table:table-cell table:style-name="Tabela1.A1" office:value-type="string">
            <text:p text:style-name="P7"><text:span text:style-name="T18">Szkoła Podstawowa/Gimnazjum</text:span></text:p>
          </table:table-cell>
          <table:table-cell table:style-name="Tabela1.A1" office:value-type="string">
            <text:p text:style-name="P7"><text:span text:style-name="T18">Adres szkoły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8">1. Pierwszego wyboru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18">2.Drugiego wyboru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18">3.Trzeciego wyboru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list xml:id="list6874622426521427200" text:style-name="Outline">
        <text:list-item>
          <text:h text:style-name="P23" text:outline-level="1"><text:span text:style-name="T11">III. Dane dotyczące rodziców /prawnych opiekunów/</text:span><text:span text:style-name="T19">*</text:span></text:h>
          <text:list>
            <text:list-item>
              <text:list>
                <text:list-item>
                  <text:h text:style-name="P24" text:outline-level="3"><text:span text:style-name="T15">Matka /prawny opiekun/</text:span><text:span text:style-name="T11">**</text:span><text:span text:style-name="T15"> <text:s text:c="59"/></text:span></text:h>
                </text:list-item>
              </text:list>
            </text:list-item>
          </text:list>
        </text:list-item>
      </text:list>
      <text:p text:style-name="P8"><text:span text:style-name="T11">1. Nazwisko................................................................................................................................................................................... <text:s text:c="15"/></text:span></text:p>
      <text:p text:style-name="P8"><text:span text:style-name="T11">2. Imiona ...................................................................................................................................................................................... <text:s text:c="24"/></text:span></text:p>
      <text:p text:style-name="P8"><text:span text:style-name="T11">3. Adres zamieszkania...................................................................................................................................................................</text:span></text:p>
      <text:p text:style-name="P8"><text:span text:style-name="T11">4. Numer kontaktowy...................................................................................................................................................................</text:span></text:p>
      <text:p text:style-name="P8"><text:span text:style-name="T11">5. Adres poczty elektronicznej ………………………………………………………………………………………………………………………………………………..</text:span></text:p>
      <text:list xml:id="list30185288" text:continue-numbering="true" text:style-name="Outline">
        <text:list-item>
          <text:list>
            <text:list-item>
              <text:list>
                <text:list-item>
                  <text:h text:style-name="P24" text:outline-level="3"><text:span text:style-name="T15">Ojciec /prawny opiekun/</text:span><text:span text:style-name="T11"> <text:s/>** </text:span><text:span text:style-name="T15"><text:s text:c="57"/></text:span></text:h>
                </text:list-item>
              </text:list>
            </text:list-item>
          </text:list>
        </text:list-item>
      </text:list>
      <text:p text:style-name="P8"><text:span text:style-name="T11">1. Nazwisko................................................................................................................................................................................... <text:s text:c="16"/></text:span></text:p>
      <text:p text:style-name="P8"><text:span text:style-name="T11">2. Imiona ...................................................................................................................................................................................... <text:s text:c="24"/></text:span></text:p>
      <text:p text:style-name="P8"><text:span text:style-name="T11">3. Adres zamieszkania...................................................................................................................................................................</text:span></text:p>
      <text:p text:style-name="P8"><text:span text:style-name="T11">4. Numer kontaktowy...................................................................................................................................................................</text:span></text:p>
      <text:p text:style-name="P8"><text:span text:style-name="T11">5. Adres poczty elektronicznej ………………………………………………………………………………………………………………………………………………..</text:span></text:p>
      <text:p text:style-name="P12"><text:span text:style-name="T14">V. <text:s text:c="2"/>Oświadczam, że wpisane przeze mnie dane są prawdziwe.</text:span></text:p>
      <text:p text:style-name="P7"><text:span text:style-name="T13">VI.</text:span><text:span text:style-name="T12"> Wyrażam zgodę na zebranie i przetwarzanie powyższych <text:s/>danych osobowych o dziecku i jego rodzinie do celów dydaktyczno- wychowawczych zgodnie z <text:s/>Ustawą z dnia 29 sierpnia 1997r. o ochronie danych osobowych (t. j. Dz.U. 2015 r., poz. 2135 z późniejszymi zmianami). </text:span></text:p>
      <text:p text:style-name="P8"><text:span text:style-name="T14">VII. Informacje uzupełniające:</text:span><text:span text:style-name="T8"> </text:span><text:span text:style-name="T14">Rodzice, opiekunowie prawni dziecka winni są zawiadamiać dyrektora szkoły <text:s/>o każdej zmianie, która dotyczy dziecka, tj. zmianie imion, nazwisk, adresu zameldowania, adresu zamieszkania, zmianach w realizacji obowiązku szkolnego. </text:span><text:span text:style-name="T11">Dane te potrzebne są do kontroli obowiązku szkolnego przez dzieci zamieszkałe w granicach obwodu wymienionej szkoły.</text:span> </text:p>
      <text:p text:style-name="P20"><text:s text:c="118"/>…………………………………………………………………</text:p>
      <text:p text:style-name="P20"><text:span text:style-name="T1"><text:s text:c="124"/>/podpis czytelny rodzica/ prawnego opiekuna/</text:span></text:p>
      <text:p text:style-name="P12"><text:span text:style-name="T21">** niepotrzebne skreślić</text:span></text:p>
      <text:p text:style-name="P22"><text:span text:style-name="T21">** właściwe podkreślić i uzupełnić</text:span></text:p>
      <text:p text:style-name="P2"><text:soft-page-break/></text:p>
      <text:p text:style-name="P4"><text:span text:style-name="T5">OBJAŚNIENIA:</text:span></text:p>
      <text:p text:style-name="No_20_Spacing"><text:span text:style-name="T4">Do wniosku należy dołączyć:</text:span></text:p>
      <text:p text:style-name="No_20_Spacing"><text:span text:style-name="T2">Do szkoły podstawowej:</text:span></text:p>
      <text:list xml:id="list7966472939662467319" text:style-name="WWNum1">
        <text:list-item>
          <text:p text:style-name="P14"><text:span text:style-name="T21">oświadczenie o kontynuowanie nauki w przypadku dzieci uczęszczających do oddziałów przedszkolnych w danej szkole podstawowej lub kontynuacja nauki w zespole szkół;</text:span></text:p>
        </text:list-item>
        <text:list-item>
          <text:p text:style-name="P14"><text:span text:style-name="T21">oświadczenie o realizacji obowiązku szkolnego w danej szkole podstawowej lub zespole szkół przez rodzeństwo kandydata;</text:span></text:p>
        </text:list-item>
        <text:list-item>
          <text:p text:style-name="P14"><text:span text:style-name="T21">zaświadczenie o miejscu pracy obojga lub jednego z rodziców / prawnych opiekunów/położone w obwodzie szkoły;</text:span></text:p>
        </text:list-item>
        <text:list-item>
          <text:p text:style-name="P14"><text:span text:style-name="T21">oświadczenie o zamieszkaniu <text:s/>krewnych kandydata wspierających rodziców/prawnych opiekunów/ w zapewnieniu należnej opieki w obwodzie szkoły;</text:span></text:p>
        </text:list-item>
        <text:list-item>
          <text:p text:style-name="P14"><text:span text:style-name="T21">oświadczenie wielodzietności rodziny kandydata (rodzina wychowująca troje i więcej dzieci) – załącznik nr 4;</text:span></text:p>
        </text:list-item>
        <text:list-item>
          <text:p text:style-name="P14"><text:span text:style-name="T21">dokument poświadczający objęcie kandydata pieczą zastępczą;</text:span></text:p>
        </text:list-item>
        <text:list-item>
          <text:p text:style-name="P14"><text:span text:style-name="T21">oświadczenie o samotnie wychowywaniu <text:s/>kandydata – załącznik nr 5;</text:span></text:p>
        </text:list-item>
        <text:list-item>
          <text:p text:style-name="P14"><text:span text:style-name="T21">oświadczenie o niepełnosprawności kandydata;</text:span></text:p>
        </text:list-item>
        <text:list-item>
          <text:p text:style-name="P14"><text:span text:style-name="T21">zaświadczenie o niepełnosprawności jednego lub obojga rodziców/prawnych opiekunów;</text:span></text:p>
        </text:list-item>
        <text:list-item>
          <text:p text:style-name="P14"><text:span text:style-name="T21">orzeczenie lub opinia poradni psychologiczno-pedagogicznej</text:span></text:p>
        </text:list-item>
      </text:list>
      <text:list xml:id="list2241320506659126515" text:style-name="WWNum2">
        <text:list-item>
          <text:p text:style-name="P16"><text:span text:style-name="T21">Do gimnazjum :</text:span></text:p>
        </text:list-item>
      </text:list>
      <text:list xml:id="list5573841191535079603" text:style-name="WWNum3">
        <text:list-item>
          <text:p text:style-name="P15"><text:span text:style-name="T21">oświadczenie o realizacji obowiązku szkolnego w danej szkole podstawowej lub zespole szkół przez rodzeństwo kandydata;</text:span></text:p>
        </text:list-item>
        <text:list-item>
          <text:p text:style-name="P15"><text:span text:style-name="T21">zaświadczenie o miejscu pracy obojga lub jednego z rodziców / prawnych opiekunów/położone w obwodzie szkoły;</text:span></text:p>
        </text:list-item>
        <text:list-item>
          <text:p text:style-name="P15"><text:span text:style-name="T21">oświadczenie o zamieszkaniu <text:s/>krewnych kandydata wspierających rodziców/prawnych opiekunów/ w zapewnieniu należnej opieki w obwodzie szkoły;</text:span></text:p>
        </text:list-item>
        <text:list-item>
          <text:p text:style-name="P15"><text:span text:style-name="T21">dokument poświadczający objęcie kandydata pieczą zastępczą;</text:span></text:p>
        </text:list-item>
        <text:list-item>
          <text:p text:style-name="P15"><text:span text:style-name="T21">oświadczenie o samotnie wychowywaniu <text:s/>kandydata – załącznik nr 5;</text:span></text:p>
        </text:list-item>
        <text:list-item>
          <text:p text:style-name="P15"><text:span text:style-name="T21">oświadczenie o niepełnosprawności kandydata;</text:span></text:p>
        </text:list-item>
        <text:list-item>
          <text:p text:style-name="P15"><text:span text:style-name="T21">zaświadczenie o niepełnosprawności jednego lub obojga rodziców/prawnych opiekunów;</text:span></text:p>
        </text:list-item>
        <text:list-item>
          <text:p text:style-name="P15"><text:span text:style-name="T21">orzeczenie lub opinia poradni psychologiczno-pedagogicznej;</text:span></text:p>
        </text:list-item>
        <text:list-item>
          <text:p text:style-name="P15"><text:span text:style-name="T21">świadectwo ukończenia szkoły podstawowej;</text:span></text:p>
        </text:list-item>
        <text:list-item>
          <text:p text:style-name="P15"><text:span text:style-name="T21">Zaświadczenie o wynikach sprawdzianu z OKE.</text:span></text:p>
        </text:list-item>
      </text:list>
      <text:p text:style-name="P17"/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style:font-name-asian="Times New Roman1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277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2pt"/>
    </style:style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1.251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11</meta:editing-cycles>
    <meta:creation-date>2016-02-26T13:05:00</meta:creation-date>
    <dc:date>2016-03-07T11:47:00</dc:date>
    <meta:editing-duration>PT26S</meta:editing-duration>
    <meta:generator>OpenOffice/4.1.3$Win32 OpenOffice.org_project/413m1$Build-9783</meta:generator>
    <meta:document-statistic meta:table-count="1" meta:image-count="0" meta:object-count="0" meta:page-count="3" meta:paragraph-count="78" meta:word-count="538" meta:character-count="8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