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No_20_Spacing">
      <style:paragraph-properties fo:text-align="justify" style:justify-single-word="false"/>
      <style:text-properties fo:font-size="8pt" style:font-size-asian="8pt" style:font-size-complex="8pt" style:font-style-complex="italic"/>
    </style:style>
    <style:style style:name="P4" style:family="paragraph" style:parent-style-name="No_20_Spacing"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No_20_Spacing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margin-left="-0.002cm" fo:margin-right="0cm" fo:text-align="justify" style:justify-single-word="false" fo:text-indent="1.251cm" style:auto-text-indent="false"/>
    </style:style>
    <style:style style:name="P10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 style:font-style-complex="italic"/>
    </style:style>
    <style:style style:name="P12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style-complex="italic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weight="bold" style:font-size-asian="8pt" style:font-weight-asian="bold" style:font-size-complex="8pt" style:font-style-complex="italic"/>
    </style:style>
    <style:style style:name="T5" style:family="text">
      <style:text-properties fo:font-size="9pt" fo:font-weight="bold" style:font-size-asian="9pt" style:font-weight-asian="bold" style:font-size-complex="9pt" style:font-style-complex="italic"/>
    </style:style>
    <style:style style:name="T6" style:family="text">
      <style:text-properties fo:font-size="10pt" style:font-size-asian="10pt" style:font-size-complex="10pt" style:font-style-complex="italic"/>
    </style:style>
    <style:style style:name="T7" style:family="text">
      <style:text-properties fo:font-size="12pt" style:font-size-asian="12pt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6 do </text:span><text:span text:style-name="T3">Procedur przyjmowania dzieci </text:span></text:p>
      <text:p text:style-name="P1"><text:span text:style-name="T3">do oddziału przedszkolnego</text:span></text:p>
      <text:p text:style-name="P1"><text:span text:style-name="T3"><text:s/>przy Szkole Podstawowej nr 3 im. Janusza Korczaka </text:span></text:p>
      <text:p text:style-name="P1"><text:span text:style-name="T3">w Zespole Szkół nr 3 w Nidzicy</text:span></text:p>
      <text:p text:style-name="P2"/>
      <text:p text:style-name="No_20_Spacing"><text:span text:style-name="T3">…………………………………………………………………………………………………. <text:s text:c="62"/>Nidzica, ……………………………………………………………………..</text:span></text:p>
      <text:p text:style-name="No_20_Spacing"><text:span text:style-name="T3"><text:s text:c="14"/>/Imię i nazwisko rodziców/prawnych opiekunów/</text:span></text:p>
      <text:p text:style-name="P4"/>
      <text:p text:style-name="No_20_Spacing"><text:span text:style-name="T3">………………………………………………………………………………………………..</text:span></text:p>
      <text:p text:style-name="No_20_Spacing"><text:span text:style-name="T3"><text:s text:c="12"/>/Adres zamieszkania rodziców/prawnych opiekunów/</text:span></text:p>
      <text:p text:style-name="P4"/>
      <text:p text:style-name="No_20_Spacing"><text:span text:style-name="T3">……………………………………………………………………………………………….</text:span></text:p>
      <text:p text:style-name="No_20_Spacing"><text:span text:style-name="T3"><text:s text:c="16"/>/Nr kontaktowy rodziców/prawnych opiekunów/</text:span></text:p>
      <text:p text:style-name="P4"/>
      <text:p text:style-name="P4"/>
      <text:p text:style-name="P4"/>
      <text:p text:style-name="P6"><text:span text:style-name="T5">POTWIERDZRNIE WOLI UCZĘSZCZANIA DZIECKA </text:span></text:p>
      <text:p text:style-name="P6"><text:span text:style-name="T5">DO <text:s/>ODDZIAŁU PRZEDSZKOLNEGO PRZY SZKOLE PODSTAWOEJ NR 3 IM. JANUSZA KORCZAKA </text:span></text:p>
      <text:p text:style-name="P6"><text:span text:style-name="T5">W ZESPOLE SZKÓŁ NR 3 W NIDZICY</text:span></text:p>
      <text:p text:style-name="P6"><text:span text:style-name="T5">NA ROK SZKOLNY ……………/…………………..</text:span></text:p>
      <text:p text:style-name="P7"/>
      <text:p text:style-name="P7"/>
      <text:p text:style-name="P9"><text:span text:style-name="T2">Potwierdzam, iż moja córka/syn*……………….…………………………………………………..............urodzona/urodzony*………………………...................................</text:span></text:p>
      <text:p text:style-name="P8"><text:span text:style-name="T2"><text:s text:c="94"/>/Imię i nazwisko/ <text:s text:c="104"/>/data urodzenia/</text:span><text:span text:style-name="T4"> <text:s text:c="49"/></text:span></text:p>
      <text:p text:style-name="P10"><text:span text:style-name="T4"><text:s text:c="113"/></text:span></text:p>
      <text:p text:style-name="P11"/>
      <text:p text:style-name="P8"><text:span text:style-name="T2">zam. ………………………………………………… będzie uczęszczała/uczęszczał * od dnia ………………………………………do oddziału przedszkolnego przy Szkole </text:span></text:p>
      <text:p text:style-name="P3"/>
      <text:p text:style-name="P3"/>
      <text:p text:style-name="P8"><text:span text:style-name="T2">Podstawowej nr 3im. Janusza Korczaka <text:s/>w Zespole Szkół nr 3 w Nidzicy.</text:span></text:p>
      <text:p text:style-name="P8"><text:span text:style-name="T2"><text:s text:c="91"/></text:span></text:p>
      <text:p text:style-name="P6"><text:span text:style-name="T7"><text:s text:c="101"/></text:span><text:span text:style-name="T2">.…………………………………………………………………………………..</text:span></text:p>
      <text:p text:style-name="P6"><text:span text:style-name="T2"><text:s text:c="142"/>Podpis rodziców/prawnych opiekunów/</text:span></text:p>
      <text:p text:style-name="P3"/>
      <text:p text:style-name="P12"><text:span text:style-name="T2">*niepotrzebne skreślić</text:span></text:p>
      <text:p text:style-name="Standard"/>
      <text:p text:style-name="P1"><text:span text:style-name="T1">Załącznik nr 6 do </text:span><text:span text:style-name="T3">Procedur przyjmowania dzieci </text:span></text:p>
      <text:p text:style-name="P1"><text:span text:style-name="T3">do oddziału przedszkolnego</text:span></text:p>
      <text:p text:style-name="P1"><text:span text:style-name="T3"><text:s/>przy Szkole Podstawowej nr 3 im. Janusza Korczaka </text:span></text:p>
      <text:p text:style-name="P1"><text:span text:style-name="T3">w Zespole Szkół nr 3 w Nidzicy</text:span></text:p>
      <text:p text:style-name="P2"/>
      <text:p text:style-name="No_20_Spacing"><text:span text:style-name="T3">…………………………………………………………………………………………………. <text:s text:c="48"/>Nidzica,………………………………………………………………………………… <text:s text:c="16"/></text:span></text:p>
      <text:p text:style-name="No_20_Spacing"><text:span text:style-name="T3"><text:s text:c="14"/>/Imię i nazwisko rodziców/prawnych opiekunów/.</text:span></text:p>
      <text:p text:style-name="P4"/>
      <text:p text:style-name="No_20_Spacing"><text:span text:style-name="T3">………………………………………………………………………………………………..</text:span></text:p>
      <text:p text:style-name="No_20_Spacing"><text:span text:style-name="T3"><text:s text:c="12"/>/Adres zamieszkania rodziców/prawnych opiekunów/</text:span></text:p>
      <text:p text:style-name="P4"/>
      <text:p text:style-name="No_20_Spacing"><text:span text:style-name="T3">……………………………………………………………………………………………….</text:span></text:p>
      <text:p text:style-name="No_20_Spacing"><text:span text:style-name="T3"><text:s text:c="16"/>/Nr kontaktowy rodziców/prawnych opiekunów/</text:span></text:p>
      <text:p text:style-name="P4"/>
      <text:p text:style-name="P4"/>
      <text:p text:style-name="P5"/>
      <text:p text:style-name="P6"><text:span text:style-name="T5">POTWIERDZRNIE WOLI UCZĘSZCZANIA DZIECKA </text:span></text:p>
      <text:p text:style-name="P6"><text:span text:style-name="T5">DO <text:s/>ODDZIAŁU PRZEDSZKOLNEGO PRZY SZKOLE PODSTAWOEJ NR 3 IM. JANUSZA KORCZAKA </text:span></text:p>
      <text:p text:style-name="P6"><text:span text:style-name="T5">W ZESPOLE SZKÓŁ NR 3 W NIDZICY</text:span></text:p>
      <text:p text:style-name="P6"><text:span text:style-name="T5">NA ROK SZKOLNY ……………/…………………..</text:span></text:p>
      <text:p text:style-name="P7"/>
      <text:p text:style-name="P7"/>
      <text:p text:style-name="P9"><text:span text:style-name="T2">Potwierdzam, iż moja córka/syn*……………….…………………………………………………..............urodzona/urodzony*………………………...................................</text:span></text:p>
      <text:p text:style-name="P8"><text:span text:style-name="T2"><text:s text:c="94"/>/Imię i nazwisko/ <text:s text:c="104"/>/data urodzenia/</text:span><text:span text:style-name="T4"> <text:s text:c="49"/></text:span></text:p>
      <text:p text:style-name="P10"><text:span text:style-name="T4"><text:s text:c="113"/></text:span></text:p>
      <text:p text:style-name="P11"/>
      <text:p text:style-name="P8"><text:span text:style-name="T2">zam. ………………………………………………… będzie uczęszczała/uczęszczał * od dnia ………………………………………do oddziału przedszkolnego przy Szkole </text:span></text:p>
      <text:p text:style-name="P3"/>
      <text:p text:style-name="P3"/>
      <text:p text:style-name="P8"><text:span text:style-name="T2">Podstawowej nr 3im. Janusza Korczaka <text:s/>w Zespole Szkół nr 3 w Nidzicy.</text:span></text:p>
      <text:p text:style-name="P8"><text:span text:style-name="T2"><text:s text:c="106"/></text:span></text:p>
      <text:p text:style-name="P6"><text:span text:style-name="T7"><text:s text:c="101"/></text:span><text:span text:style-name="T2">.…………………………………………………………………………………..</text:span></text:p>
      <text:p text:style-name="P6"><text:span text:style-name="T2"><text:s text:c="139"/>Podpis rodziców/prawnych opiekunów/</text:span></text:p>
      <text:p text:style-name="P12"><text:span text:style-name="T2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0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właściciel</dc:creator>
    <meta:editing-cycles>7</meta:editing-cycles>
    <meta:creation-date>2016-02-24T09:32:00</meta:creation-date>
    <dc:date>2016-03-10T12:52:00</dc:date>
    <meta:editing-duration>PT21S</meta:editing-duration>
    <meta:generator>OpenOffice/4.1.3$Win32 OpenOffice.org_project/413m1$Build-9783</meta:generator>
    <meta:document-statistic meta:table-count="0" meta:image-count="0" meta:object-count="0" meta:page-count="1" meta:paragraph-count="46" meta:word-count="221" meta:character-count="37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