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No_20_Spacing">
      <style:paragraph-properties fo:text-align="justify" style:justify-single-word="false"/>
      <style:text-properties fo:font-size="8pt" style:font-size-asian="8pt" style:font-size-complex="8pt" style:font-style-complex="italic"/>
    </style:style>
    <style:style style:name="P4" style:family="paragraph" style:parent-style-name="No_20_Spacing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No_20_Spacing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No_20_Spacing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margin-left="-0.002cm" fo:margin-right="0cm" fo:text-align="justify" style:justify-single-word="false" fo:text-indent="1.251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 style:font-style-complex="italic"/>
    </style:style>
    <style:style style:name="P13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style-complex="italic"/>
    </style:style>
    <style:style style:name="T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weight="bold" style:font-size-asian="8pt" style:font-weight-asian="bold" style:font-size-complex="8pt" style:font-style-complex="italic"/>
    </style:style>
    <style:style style:name="T6" style:family="text">
      <style:text-properties fo:font-size="9pt" fo:font-weight="bold" style:font-size-asian="9pt" style:font-weight-asian="bold" style:font-size-complex="9pt" style:font-style-complex="italic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2pt" style:font-size-asian="12pt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7 do Regulaminu rekrutacji do </text:span></text:p>
      <text:p text:style-name="P1"><text:span text:style-name="T3">Szkoły Podstawowej nr 3 w Nidzicy oraz Gimnazjum nr 3 w Nidzicy </text:span></text:p>
      <text:p text:style-name="P1"><text:span text:style-name="T3">– zasady, tryb, postępowanie, dokumentacja</text:span></text:p>
      <text:p text:style-name="P5"/>
      <text:p text:style-name="P2"/>
      <text:p text:style-name="No_20_Spacing"><text:span text:style-name="T4">…………………………………………………………………………………………………. <text:s text:c="62"/>Nidzica, ……………………………………………………………………..</text:span></text:p>
      <text:p text:style-name="No_20_Spacing"><text:span text:style-name="T4"><text:s text:c="14"/>/Imię i nazwisko rodziców/prawnych opiekunów/</text:span></text:p>
      <text:p text:style-name="P4"/>
      <text:p text:style-name="No_20_Spacing"><text:span text:style-name="T4">………………………………………………………………………………………………..</text:span></text:p>
      <text:p text:style-name="No_20_Spacing"><text:span text:style-name="T4"><text:s text:c="12"/>/Adres zamieszkania rodziców/prawnych opiekunów/</text:span></text:p>
      <text:p text:style-name="P4"/>
      <text:p text:style-name="No_20_Spacing"><text:span text:style-name="T4">……………………………………………………………………………………………….</text:span></text:p>
      <text:p text:style-name="No_20_Spacing"><text:span text:style-name="T4"><text:s text:c="16"/>/Nr kontaktowy rodziców/prawnych opiekunów/</text:span></text:p>
      <text:p text:style-name="P4"/>
      <text:p text:style-name="P4"/>
      <text:p text:style-name="No_20_Spacing"><text:span text:style-name="T4">```<text:tab/>/</text:span><text:span text:style-name="T6">POTWIERDZRNIE WOLI UCZĘSZCZANIA DZIECKA </text:span></text:p>
      <text:p text:style-name="P7"><text:span text:style-name="T6">DO <text:s/>SZKOŁY <text:s/>PODSTAWOWEJ NR 3 LUB GIMNAZJUM NR 3 W NIDZICY</text:span></text:p>
      <text:p text:style-name="P7"><text:span text:style-name="T6">NA ROK SZKOLNY ……………/…………………..</text:span></text:p>
      <text:p text:style-name="P8"/>
      <text:p text:style-name="P8"/>
      <text:p text:style-name="P10"><text:span text:style-name="T2">Potwierdzam, iż moja córka/syn*……………….…………………………………………………..............urodzona/urodzony*………………………...................................</text:span></text:p>
      <text:p text:style-name="P9"><text:span text:style-name="T2"><text:s text:c="94"/>/Imię i nazwisko/ <text:s text:c="104"/>/data urodzenia/</text:span><text:span text:style-name="T5"> <text:s text:c="49"/></text:span></text:p>
      <text:p text:style-name="P11"><text:span text:style-name="T5"><text:s text:c="113"/></text:span></text:p>
      <text:p text:style-name="P12"/>
      <text:p text:style-name="P9"><text:span text:style-name="T2">zam. ………………………………………………… będzie uczęszczała/uczęszczał * od dnia ………………………………………do klasy I Szkoły Podstawowej/Gimnazjum*</text:span></text:p>
      <text:p text:style-name="P3"/>
      <text:p text:style-name="P3"/>
      <text:p text:style-name="P9"><text:span text:style-name="T2">w Zespole Szkół nr 3 w Nidzicy.</text:span></text:p>
      <text:p text:style-name="P9"><text:span text:style-name="T2"><text:s text:c="91"/></text:span></text:p>
      <text:p text:style-name="P7"><text:span text:style-name="T8"><text:s text:c="101"/></text:span><text:span text:style-name="T2">.…………………………………………………………………………………..</text:span></text:p>
      <text:p text:style-name="P7"><text:span text:style-name="T2"><text:s text:c="142"/>Podpis rodziców/prawnych opiekunów/</text:span></text:p>
      <text:p text:style-name="P3"/>
      <text:p text:style-name="P13"><text:span text:style-name="T2">*niepotrzebne skreślić</text:span></text:p>
      <text:p text:style-name="Standard"/>
      <text:p text:style-name="P1"><text:span text:style-name="T1">Załącznik nr 7 do Regulaminu rekrutacji do </text:span></text:p>
      <text:p text:style-name="P1"><text:span text:style-name="T3">Szkoły Podstawowej nr 3 w Nidzicy oraz Gimnazjum nr 3 w Nidzicy </text:span></text:p>
      <text:p text:style-name="P1"><text:span text:style-name="T3">– zasady, tryb, postępowanie, dokumentacja</text:span></text:p>
      <text:p text:style-name="P2"/>
      <text:p text:style-name="No_20_Spacing"><text:span text:style-name="T4">…………………………………………………………………………………………………. <text:s text:c="48"/>Nidzica,………………………………………………………………………………… <text:s text:c="16"/></text:span></text:p>
      <text:p text:style-name="No_20_Spacing"><text:span text:style-name="T4"><text:s text:c="14"/>/Imię i nazwisko rodziców/prawnych opiekunów/.</text:span></text:p>
      <text:p text:style-name="P4"/>
      <text:p text:style-name="No_20_Spacing"><text:span text:style-name="T4">………………………………………………………………………………………………..</text:span></text:p>
      <text:p text:style-name="No_20_Spacing"><text:span text:style-name="T4"><text:s text:c="12"/>/Adres zamieszkania rodziców/prawnych opiekunów/</text:span></text:p>
      <text:p text:style-name="P4"/>
      <text:p text:style-name="No_20_Spacing"><text:span text:style-name="T4">……………………………………………………………………………………………….</text:span></text:p>
      <text:p text:style-name="No_20_Spacing"><text:span text:style-name="T4"><text:s text:c="16"/>/Nr kontaktowy rodziców/prawnych opiekunów/</text:span></text:p>
      <text:p text:style-name="P4"/>
      <text:p text:style-name="P4"/>
      <text:p text:style-name="P6"/>
      <text:p text:style-name="P7"><text:span text:style-name="T6">POTWIERDZRNIE WOLI UCZĘSZCZANIA DZIECKA </text:span></text:p>
      <text:p text:style-name="P7"><text:span text:style-name="T6">DO <text:s/>SZKOŁY <text:s/>PODSTAWOWEJ NR 3 LUB GIMNAZJUM NR 3 W NIDZICY</text:span></text:p>
      <text:p text:style-name="P7"><text:span text:style-name="T6">W ZESPOLE SZKÓŁ NR 3 W NIDZICY</text:span></text:p>
      <text:p text:style-name="P7"><text:span text:style-name="T6">NA ROK SZKOLNY ……………/…………………..</text:span></text:p>
      <text:p text:style-name="P8"/>
      <text:p text:style-name="P8"/>
      <text:p text:style-name="P10"><text:span text:style-name="T2">Potwierdzam, iż moja córka/syn*……………….…………………………………………………..............urodzona/urodzony*………………………...................................</text:span></text:p>
      <text:p text:style-name="P9"><text:span text:style-name="T2"><text:s text:c="94"/>/Imię i nazwisko/ <text:s text:c="104"/>/data urodzenia/</text:span><text:span text:style-name="T5"> <text:s text:c="49"/></text:span></text:p>
      <text:p text:style-name="P11"><text:span text:style-name="T5"><text:s text:c="113"/></text:span></text:p>
      <text:p text:style-name="P12"/>
      <text:p text:style-name="P9"><text:span text:style-name="T2">zam. ………………………………………………… będzie uczęszczała/uczęszczał * od dnia ………………………………………do klasy I <text:s/>Szkoły Podstawowej/Gimnazjum *</text:span></text:p>
      <text:p text:style-name="P3"/>
      <text:p text:style-name="P3"/>
      <text:p text:style-name="P9"><text:span text:style-name="T2">w Zespole Szkół nr 3 w Nidzicy.</text:span></text:p>
      <text:p text:style-name="P9"><text:span text:style-name="T2"><text:s text:c="106"/></text:span></text:p>
      <text:p text:style-name="P7"><text:span text:style-name="T8"><text:s text:c="101"/></text:span><text:span text:style-name="T2">.…………………………………………………………………………………..</text:span></text:p>
      <text:p text:style-name="P7"><text:span text:style-name="T2"><text:s text:c="139"/>Podpis rodziców/prawnych opiekunów/</text:span></text:p>
      <text:p text:style-name="P13"><text:span text:style-name="T2">*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0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2</meta:editing-cycles>
    <meta:print-date>2016-03-10T13:38:00</meta:print-date>
    <meta:creation-date>2016-03-10T15:13:00</meta:creation-date>
    <dc:date>2016-03-10T15:13:00</dc:date>
    <meta:editing-duration>PT1M35S</meta:editing-duration>
    <meta:generator>OpenOffice/4.1.3$Win32 OpenOffice.org_project/413m1$Build-9783</meta:generator>
    <meta:document-statistic meta:table-count="0" meta:image-count="0" meta:object-count="0" meta:page-count="1" meta:paragraph-count="43" meta:word-count="204" meta:character-count="3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