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8.742cm" fo:margin-right="0cm" fo:text-indent="1.249cm" style:auto-text-indent="false"/>
    </style:style>
    <style:style style:name="P3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6.244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paragraph-properties fo:text-align="end" style:justify-single-word="false"/>
      <style:text-properties fo:font-size="8pt" style:font-size-asian="8pt" style:font-size-complex="8pt"/>
    </style:style>
    <style:style style:name="P11" style:family="paragraph" style:parent-style-name="No_20_Spacing" style:master-page-name="Standard">
      <style:paragraph-properties fo:text-align="end" style:justify-single-word="false" style:page-number="auto"/>
    </style:style>
    <style:style style:name="P12" style:family="paragraph" style:parent-style-name="footnote_20_text"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8pt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6 do Regulaminu rekrutacji do </text:span></text:p>
      <text:p text:style-name="P9"><text:span text:style-name="T2">Szkoły Podstawowej nr 3 w Nidzicy oraz Gimnazjum nr 3 w Nidzicy </text:span></text:p>
      <text:p text:style-name="P9"><text:span text:style-name="T2">– zasady, tryb, postępowanie, dokumentacja</text:span></text:p>
      <text:p text:style-name="P3"/>
      <text:p text:style-name="P2"><text:span text:style-name="T3">Nidzica,……………………………………………………</text:span></text:p>
      <text:p text:style-name="P1"><text:span text:style-name="T5">Oświadczenie</text:span></text:p>
      <text:p text:style-name="P1"><text:span text:style-name="T4">o samotnym wychowywaniu kandydata</text:span><text:span text:style-name="footnote_20_reference"/></text:p>
      <text:p text:style-name="P5"><text:span text:style-name="T4"><text:tab/>Ja niżej podpisana/podpisany ……………………………………………………………………………………</text:span></text:p>
      <text:p text:style-name="P4"><text:span text:style-name="T4"><text:s text:c="73"/></text:span><text:span text:style-name="T6">(imię i nazwisko rodzica lub opiekuna prawnego kandydata) <text:s/></text:span></text:p>
      <text:p text:style-name="P5"><text:span text:style-name="T4">oświadczam, że samotnie wychowuję córkę/syna ………………………………………………………………… </text:span></text:p>
      <text:p text:style-name="P4"><text:span text:style-name="T6"><text:s text:c="159"/>(imię i nazwisko kandydata)</text:span></text:p>
      <text:p text:style-name="Standard"><text:span text:style-name="T4">oraz, że nie wychowuję córki/syna wspólnie z jego rodzicem.</text:span></text:p>
      <text:p text:style-name="P6"><text:span text:style-name="T4">Jednocześnie oświadczam, że jestem świadoma/świadomy odpowiedzialności karnej za złożenie fałszywego oświadczenia. </text:span></text:p>
      <text:p text:style-name="P7"><text:span text:style-name="T4">……………………………………………………………………………………</text:span></text:p>
      <text:p text:style-name="P7"><text:span text:style-name="T6"><text:s text:c="11"/>(czytelny podpis rodzica <text:s/>lub opiekuna prawnego kandydata)</text:span></text:p>
      <text:p text:style-name="P12"/>
      <text:p text:style-name="footnote_20_text"><text:span text:style-name="T7">------------------------------------------------------------------------------------------------------------------------------------------------------</text:span></text:p>
      <text:p text:style-name="footnote_20_text"><text:span text:style-name="footnote_20_reference"><text:span text:style-name="T8"/></text:span><text:span text:style-name="T8">zgodnie z art. 20b pkt 2 ustawy z dnia 7 września 1991 r. o systemie oświaty (Dz. U. z 2015 r., <text:s/>poz. 2156 ze zm.)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P8"/>
      <text:p text:style-name="P9"><text:span text:style-name="T1">Załącznik nr 6 do Regulaminu rekrutacji do </text:span></text:p>
      <text:p text:style-name="P9"><text:span text:style-name="T2">Szkoły Podstawowej nr 3 w Nidzicy oraz Gimnazjum nr 3 w Nidzicy </text:span></text:p>
      <text:p text:style-name="P9"><text:span text:style-name="T2">– zasady, tryb, postępowanie, dokumentacja</text:span></text:p>
      <text:p text:style-name="P10"/>
      <text:p text:style-name="P2"><text:span text:style-name="T3">Nidzica,……………………………………………………</text:span></text:p>
      <text:p text:style-name="P1"><text:span text:style-name="T5">Oświadczenie</text:span></text:p>
      <text:p text:style-name="P1"><text:span text:style-name="T4">o samotnym wychowywaniu kandydata</text:span><text:span text:style-name="footnote_20_reference"/></text:p>
      <text:p text:style-name="P5"><text:span text:style-name="T4"><text:tab/>Ja niżej podpisana/podpisany ……………………………………………………………………………………</text:span></text:p>
      <text:p text:style-name="P4"><text:span text:style-name="T4"><text:s text:c="73"/></text:span><text:span text:style-name="T6">(imię i nazwisko rodzica lub opiekuna prawnego kandydata) <text:s/></text:span></text:p>
      <text:p text:style-name="P5"><text:span text:style-name="T4">oświadczam, że samotnie wychowuję córkę/syna ………………………………………………………………… </text:span></text:p>
      <text:p text:style-name="P4"><text:span text:style-name="T6"><text:s text:c="159"/>(imię i nazwisko kandydata)</text:span></text:p>
      <text:p text:style-name="Standard"><text:span text:style-name="T4">oraz, że nie wychowuję córki/syna wspólnie z jego rodzicem.</text:span></text:p>
      <text:p text:style-name="P6"><text:span text:style-name="T4">Jednocześnie oświadczam, że jestem świadoma/świadomy odpowiedzialności karnej za złożenie fałszywego oświadczenia. </text:span></text:p>
      <text:p text:style-name="P7"><text:span text:style-name="T4">……………………………………………………………………………………</text:span></text:p>
      <text:p text:style-name="P7"><text:span text:style-name="T6"><text:s text:c="11"/>(czytelny podpis rodzica <text:s/>lub opiekuna prawnego kandydata)</text:span></text:p>
      <text:p text:style-name="P12"/>
      <text:p text:style-name="footnote_20_text"><text:span text:style-name="T8">-----------------------------------------------------------------------------------------------------------------------------------------------------------------------------------------</text:span></text:p>
      <text:p text:style-name="footnote_20_text"><text:span text:style-name="footnote_20_reference"><text:span text:style-name="T8"/></text:span><text:span text:style-name="T8">zgodnie z art. 20b pkt 2 ustawy z dnia 7 września 1991 r. o systemie oświaty (Dz. U. z 2015 r., <text:s/>poz. 2156 ze zm.)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5</meta:editing-cycles>
    <meta:print-date>2016-03-02T13:24:00</meta:print-date>
    <meta:creation-date>2016-03-02T13:19:00</meta:creation-date>
    <dc:date>2016-03-07T11:46:00</dc:date>
    <meta:editing-duration>PT6S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286" meta:character-count="2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