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margin-left="9.991cm" fo:margin-right="0cm" fo:text-indent="1.249cm" style:auto-text-indent="false"/>
    </style:style>
    <style:style style:name="P4" style:family="paragraph" style:parent-style-name="Standard">
      <style:paragraph-properties fo:margin-left="8.742cm" fo:margin-right="0cm" fo:text-indent="1.249cm" style:auto-text-indent="false"/>
    </style:style>
    <style:style style:name="P5" style:family="paragraph" style:parent-style-name="Standard">
      <style:paragraph-properties fo:margin-left="8.742cm" fo:margin-right="0cm" fo:text-indent="1.249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text-position="super 58%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indent="1.251cm" style:auto-text-indent="false"/>
    </style:style>
    <style:style style:name="P10" style:family="paragraph" style:parent-style-name="Standard">
      <style:paragraph-properties fo:margin-left="6.244cm" fo:margin-right="0cm" fo:margin-top="0cm" fo:margin-bottom="0cm" fo:line-height="100%" fo:text-indent="0cm" style:auto-text-indent="false"/>
    </style:style>
    <style:style style:name="P11" style:family="paragraph" style:parent-style-name="Standard">
      <style:paragraph-properties fo:margin-left="6.244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6.244cm" fo:margin-right="0cm" fo:margin-top="0cm" fo:margin-bottom="0cm" fo:line-height="100%" fo:text-indent="0cm" style:auto-text-indent="false"/>
      <style:text-properties style:text-position="super 58%" fo:font-size="12pt" style:font-size-asian="12pt" style:font-size-complex="12pt"/>
    </style:style>
    <style:style style:name="P13" style:family="paragraph" style:parent-style-name="Standard">
      <style:paragraph-properties fo:margin-left="6.244cm" fo:margin-right="0cm" fo:margin-top="0cm" fo:margin-bottom="0cm" fo:line-height="100%" fo:text-align="justify" style:justify-single-word="false" fo:text-indent="0cm" style:auto-text-indent="false"/>
      <style:text-properties style:text-position="super 58%" fo:font-size="12pt" style:font-size-asian="12pt" style:font-size-complex="12pt"/>
    </style:style>
    <style:style style:name="P14" style:family="paragraph" style:parent-style-name="Standard">
      <style:paragraph-properties fo:margin-left="-0.25cm" fo:margin-right="0cm" fo:margin-top="0cm" fo:margin-bottom="0cm" fo:line-height="100%" fo:text-indent="0cm" style:auto-text-indent="false"/>
    </style:style>
    <style:style style:name="P15" style:family="paragraph" style:parent-style-name="No_20_Spacing">
      <style:paragraph-properties fo:text-align="end" style:justify-single-word="false"/>
    </style:style>
    <style:style style:name="P16" style:family="paragraph" style:parent-style-name="No_20_Spacing" style:master-page-name="Standard">
      <style:paragraph-properties fo:text-align="end" style:justify-single-word="false" style:page-number="auto"/>
    </style:style>
    <style:style style:name="P17" style:family="paragraph" style:parent-style-name="footnote_20_text">
      <style:paragraph-properties fo:text-align="justify" style:justify-single-word="false"/>
    </style:style>
    <style:style style:name="P18" style:family="paragraph" style:parent-style-name="footnote_20_text">
      <style:text-properties style:font-name="Calibri" fo:font-size="8pt" style:font-size-asian="8pt" style:font-name-complex="Calibri1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name-complex="Calibri1" style:font-size-complex="8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style:text-position="super 58%" fo:font-size="12pt" style:font-size-asian="12pt" style:font-size-complex="12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Calibri" fo:font-size="8pt" style:font-size-asian="8pt" style:font-name-complex="Calibri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Załącznik nr 4 do Procedur <text:s/>przyjmowania dzieci </text:span></text:p>
      <text:p text:style-name="P15"><text:span text:style-name="T1">do oddziału przedszkolnego</text:span><text:span text:style-name="T2"> przy</text:span></text:p>
      <text:p text:style-name="P15"><text:span text:style-name="T2">Szkole Podstawowej nr 3 im. Janusza Korczaka </text:span></text:p>
      <text:p text:style-name="P3"><text:span text:style-name="T1"><text:s text:c="18"/>w Zespole Szkół nr 3 w Nidzicy </text:span></text:p>
      <text:p text:style-name="P4"><text:span text:style-name="T3">Nidzica,………………………………………………</text:span></text:p>
      <text:p text:style-name="P1"><text:span text:style-name="T5">Oświadczenie</text:span></text:p>
      <text:p text:style-name="P1"><text:span text:style-name="T4">o wielodzietności rodziny kandydata</text:span><text:span text:style-name="footnote_20_reference"/></text:p>
      <text:p text:style-name="P7"><text:span text:style-name="T4"><text:tab/>Ja niżej podpisana/podpisany ……………………………………………………………………………………</text:span></text:p>
      <text:p text:style-name="P6"><text:span text:style-name="T4"><text:s text:c="73"/></text:span><text:span text:style-name="T6">(imię i nazwisko rodzica lub prawnego opiekuna prawnego kandydata) <text:s/></text:span></text:p>
      <text:p text:style-name="P7"><text:span text:style-name="T4">oświadczam, że posiadam …………………….. dzieci na utrzymaniu. </text:span></text:p>
      <text:p text:style-name="P6"><text:span text:style-name="T6"><text:s text:c="67"/>(ilość dzieci na utrzymaniu)</text:span></text:p>
      <text:p text:style-name="P9"><text:span text:style-name="T4">Jednocześnie oświadczam, że jestem świadoma/świadomy odpowiedzialności karnej za złożenie fałszywego oświadczenia. </text:span></text:p>
      <text:p text:style-name="P10"><text:span text:style-name="T4">……………………………………………………………………………………</text:span></text:p>
      <text:p text:style-name="P10"><text:span text:style-name="T6"><text:s text:c="11"/>(czytelny podpis rodzica kandydata lub opiekuna prawnego)</text:span></text:p>
      <text:p text:style-name="P12"/>
      <text:p text:style-name="P12"/>
      <text:p text:style-name="P12"/>
      <text:p text:style-name="P17"><text:span text:style-name="T7">-------------------------------------------------------------------------------------------------------------------------------------------------------</text:span></text:p>
      <text:p text:style-name="P17"><text:span text:style-name="footnote_20_reference"><text:span text:style-name="T8"/></text:span><text:span text:style-name="T8">zgodnie z art. 20b pkt 1 ustawy z dnia 7 września 1991 r. o systemie oświaty (t.j. Dz. U. z 2015 r, <text:s/>poz. 2156 ze zm.) – wielodzietność rodziny oznacza rodzinę wychowującą troje i więcej dzieci.</text:span></text:p>
      <text:p text:style-name="P18"/>
      <text:p text:style-name="P18"/>
      <text:p text:style-name="P2"/>
      <text:p text:style-name="P15"><text:span text:style-name="T1">Załącznik nr 4 <text:s/>do Procedur przyjmowania dzieci </text:span></text:p>
      <text:p text:style-name="P15"><text:span text:style-name="T1">do oddziału przedszkolnego </text:span><text:span text:style-name="T2">przy </text:span></text:p>
      <text:p text:style-name="P15"><text:span text:style-name="T2">Szkole Podstawowej nr 3 im. Janusza Korczaka </text:span></text:p>
      <text:p text:style-name="P3"><text:span text:style-name="T1"><text:s text:c="17"/>w Zespole Szkół nr 3 w Nidzicy </text:span></text:p>
      <text:p text:style-name="P5"/>
      <text:p text:style-name="P4"><text:span text:style-name="T3">Nidzica,………………………………………………</text:span></text:p>
      <text:p text:style-name="P1"><text:span text:style-name="T5">Oświadczenie</text:span></text:p>
      <text:p text:style-name="P1"><text:span text:style-name="T4">o wielodzietności rodziny kandydata</text:span><text:span text:style-name="footnote_20_reference"/></text:p>
      <text:p text:style-name="P7"><text:span text:style-name="T4"><text:tab/>Ja niżej podpisana/podpisany ……………………………………………………………………………………</text:span></text:p>
      <text:p text:style-name="P6"><text:span text:style-name="T4"><text:s text:c="73"/></text:span><text:span text:style-name="T6">(imię i nazwisko rodzica lub prawnego opiekuna prawnego kandydata) <text:s/></text:span></text:p>
      <text:p text:style-name="P7"><text:span text:style-name="T4">oświadczam, że posiadam …………………….. dzieci na utrzymaniu. </text:span></text:p>
      <text:p text:style-name="P6"><text:span text:style-name="T6"><text:s text:c="67"/>(ilość dzieci na utrzymaniu)</text:span></text:p>
      <text:p text:style-name="P9"><text:span text:style-name="T4">Jednocześnie oświadczam, że jestem świadoma/świadomy odpowiedzialności karnej za złożenie fałszywego oświadczenia. </text:span></text:p>
      <text:p text:style-name="P10"><text:span text:style-name="T4">……………………………………………………………………………………</text:span></text:p>
      <text:p text:style-name="P11"><text:span text:style-name="T6"><text:s text:c="11"/>(czytelny podpis rodzica kandydata lub opiekuna prawnego)</text:span></text:p>
      <text:p text:style-name="P13"/>
      <text:p text:style-name="P8"/>
      <text:p text:style-name="P14"><text:span text:style-name="T6">--------------------------------------------------------------------------------------------------------------------------------------------------------------------------------------------</text:span></text:p>
      <text:p text:style-name="P17"><text:span text:style-name="footnote_20_reference"><text:span text:style-name="T8"/></text:span><text:span text:style-name="T8">zgodnie z art. 20b pkt 1 ustawy z dnia 7 września 1991 r. o systemie oświaty (t.j. Dz. U. z 2015 r., <text:s/>poz. 2156 ze zm.) – wielodzietność rodziny oznacza rodzinę wychowującą troje i więcej dzie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 fo:orphans="0" fo:widows="0" fo:hyphenation-ladder-count="no-limit"/>
      <style:text-properties style:font-name="Times New Roman" fo:font-size="10pt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Tekst_20_przypisu_20_dolnego_20_Znak1" style:display-name="Tekst przypisu dolnego Znak1" style:family="text">
      <style:text-properties style:font-name="Times New Roman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łaściciel</meta:initial-creator>
    <dc:creator>właściciel</dc:creator>
    <meta:editing-cycles>10</meta:editing-cycles>
    <meta:print-date>2016-02-24T11:50:00</meta:print-date>
    <meta:creation-date>2016-02-24T08:55:00</meta:creation-date>
    <dc:date>2016-03-03T13:49:00</dc:date>
    <meta:editing-duration>PT20S</meta:editing-duration>
    <meta:generator>OpenOffice/4.1.3$Win32 OpenOffice.org_project/413m1$Build-9783</meta:generator>
    <meta:document-statistic meta:table-count="0" meta:image-count="0" meta:object-count="0" meta:page-count="1" meta:paragraph-count="32" meta:word-count="226" meta:character-count="23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