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9.991cm" fo:margin-right="0cm" fo:text-indent="1.249cm" style:auto-text-indent="false"/>
    </style:style>
    <style:style style:name="P3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8.742cm" fo:margin-right="0cm" fo:text-indent="1.249cm" style:auto-text-indent="false"/>
    </style:style>
    <style:style style:name="P5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>
      <style:paragraph-properties fo:margin-left="6.244cm" fo:margin-right="0cm" fo:margin-top="0cm" fo:margin-bottom="0cm" fo:line-height="100%" fo:text-indent="0cm" style:auto-text-indent="false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No_20_Spacing" style:master-page-name="Standard">
      <style:paragraph-properties fo:text-align="end" style:justify-single-word="false" style:page-number="auto"/>
    </style:style>
    <style:style style:name="P12" style:family="paragraph" style:parent-style-name="footnote_20_text"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fo:font-size="8pt" style:font-size-asian="8p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nr 5 do Procedur <text:s/>przyjmowania dzieci </text:span></text:p>
      <text:p text:style-name="P10"><text:span text:style-name="T1">do oddziału przedszkolnego <text:s text:c="3"/></text:span><text:span text:style-name="T2">przy </text:span></text:p>
      <text:p text:style-name="P10"><text:span text:style-name="T2">Szkole Podstawowej nr 3 im. Janusza Korczaka </text:span></text:p>
      <text:p text:style-name="P2"><text:span text:style-name="T1"><text:s text:c="14"/>w Zespole Szkół nr 3 w Nidzicy </text:span></text:p>
      <text:p text:style-name="P5"/>
      <text:p text:style-name="P4"><text:span text:style-name="T3">Nidzica,……………………………………………………</text:span></text:p>
      <text:p text:style-name="P1"><text:span text:style-name="T5">Oświadczenie</text:span></text:p>
      <text:p text:style-name="P1"><text:span text:style-name="T4">o samotnym wychowywaniu dziecka</text:span><text:span text:style-name="footnote_20_reference"/></text:p>
      <text:p text:style-name="P7"><text:span text:style-name="T4"><text:tab/>Ja niżej podpisana/podpisany ……………………………………………………………………………………</text:span></text:p>
      <text:p text:style-name="P6"><text:span text:style-name="T4"><text:s text:c="73"/></text:span><text:span text:style-name="T6">(imię i nazwisko rodzica lub opiekuna prawnego kandydata) <text:s/></text:span></text:p>
      <text:p text:style-name="P7"><text:span text:style-name="T4">oświadczam, że samotnie wychowuję córkę/syna ………………………………………………………………… </text:span></text:p>
      <text:p text:style-name="P6"><text:span text:style-name="T6"><text:s text:c="159"/>(imię i nazwisko kandydata)</text:span></text:p>
      <text:p text:style-name="Standard"><text:span text:style-name="T4">oraz, że nie wychowuję córki/syna wspólnie z jego rodzicem.</text:span></text:p>
      <text:p text:style-name="P8"><text:span text:style-name="T4">Jednocześnie oświadczam, że jestem świadoma/świadomy odpowiedzialności karnej za złożenie fałszywego oświadczenia. </text:span></text:p>
      <text:p text:style-name="P9"><text:span text:style-name="T4">……………………………………………………………………………………</text:span></text:p>
      <text:p text:style-name="P9"><text:span text:style-name="T6"><text:s text:c="11"/>(czytelny podpis rodzica <text:s/>lub opiekuna prawnego kandydata)</text:span></text:p>
      <text:p text:style-name="P12"/>
      <text:p text:style-name="footnote_20_text"><text:span text:style-name="T7">------------------------------------------------------------------------------------------------------------------------------------------------------</text:span></text:p>
      <text:p text:style-name="footnote_20_text"><text:span text:style-name="footnote_20_reference"><text:span text:style-name="T8"/></text:span><text:span text:style-name="T8">zgodnie z art. 20b pkt 2 ustawy z dnia 7 września 1991 r. o systemie oświaty (Dz. U. z 2015 r., <text:s/>poz. 2156 ze zm.) –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  <text:p text:style-name="P3"/>
      <text:p text:style-name="P10"><text:span text:style-name="T1">Załącznik nr 5 do Procedur <text:s/>przyjmowania dzieci </text:span></text:p>
      <text:p text:style-name="P10"><text:span text:style-name="T1">do oddziału przedszkolnego </text:span><text:span text:style-name="T2">przy </text:span></text:p>
      <text:p text:style-name="P10"><text:span text:style-name="T2">Szkole Podstawowej nr 3 im. Janusza Korczaka </text:span></text:p>
      <text:p text:style-name="P2"><text:span text:style-name="T1"><text:s text:c="18"/>w Zespole Szkół nr 3 w Nidzicy </text:span></text:p>
      <text:p text:style-name="P4"><text:span text:style-name="T3">Nidzica,……………………………………………………</text:span></text:p>
      <text:p text:style-name="P1"><text:span text:style-name="T5">Oświadczenie</text:span></text:p>
      <text:p text:style-name="P1"><text:span text:style-name="T4">o samotnym wychowywaniu dziecka</text:span><text:span text:style-name="footnote_20_reference"/></text:p>
      <text:p text:style-name="P7"><text:span text:style-name="T4"><text:tab/>Ja niżej podpisana/podpisany ……………………………………………………………………………………</text:span></text:p>
      <text:p text:style-name="P6"><text:span text:style-name="T4"><text:s text:c="73"/></text:span><text:span text:style-name="T6">(imię i nazwisko rodzica lub opiekuna prawnego kandydata) <text:s/></text:span></text:p>
      <text:p text:style-name="P7"><text:span text:style-name="T4">oświadczam, że samotnie wychowuję córkę/syna ………………………………………………………………… </text:span></text:p>
      <text:p text:style-name="P6"><text:span text:style-name="T6"><text:s text:c="159"/>(imię i nazwisko kandydata)</text:span></text:p>
      <text:p text:style-name="Standard"><text:span text:style-name="T4">oraz, że nie wychowuję córki/syna wspólnie z jego rodzicem.</text:span></text:p>
      <text:p text:style-name="P8"><text:span text:style-name="T4">Jednocześnie oświadczam, że jestem świadoma/świadomy odpowiedzialności karnej za złożenie fałszywego oświadczenia. </text:span></text:p>
      <text:p text:style-name="P9"><text:span text:style-name="T4">……………………………………………………………………………………</text:span></text:p>
      <text:p text:style-name="P9"><text:span text:style-name="T6"><text:s text:c="11"/>(czytelny podpis rodzica <text:s/>lub opiekuna prawnego kandydata)</text:span></text:p>
      <text:p text:style-name="P12"/>
      <text:p text:style-name="footnote_20_text"><text:span text:style-name="T8">-----------------------------------------------------------------------------------------------------------------------------------------------------------------------------------------</text:span></text:p>
      <text:p text:style-name="footnote_20_text"><text:span text:style-name="footnote_20_reference"><text:span text:style-name="T8"/></text:span><text:span text:style-name="T8">zgodnie z art. 20b pkt 2 ustawy z dnia 7 września 1991 r. o systemie oświaty (Dz. U. z 2015 r., <text:s/>poz. 2156 ze zm.) –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Tekst_20_przypisu_20_dolnego_20_Znak1" style:display-name="Tekst przypisu dolnego Znak1" style:family="tex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właściciel</dc:creator>
    <meta:editing-cycles>6</meta:editing-cycles>
    <meta:print-date>2016-02-24T11:48:00</meta:print-date>
    <meta:creation-date>2016-02-24T09:11:00</meta:creation-date>
    <dc:date>2016-03-03T13:48:00</dc:date>
    <meta:editing-duration>PT7S</meta:editing-duration>
    <meta:generator>OpenOffice/4.1.3$Win32 OpenOffice.org_project/413m1$Build-9783</meta:generator>
    <meta:document-statistic meta:table-count="0" meta:image-count="0" meta:object-count="0" meta:page-count="1" meta:paragraph-count="34" meta:word-count="288" meta:character-count="30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