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name-complex="Calibri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9.991cm" fo:margin-right="0cm" fo:text-indent="1.249cm" style:auto-text-indent="false"/>
    </style:style>
    <style:style style:name="P8" style:family="paragraph" style:parent-style-name="Standard">
      <style:paragraph-properties fo:margin-left="0cm" fo:margin-right="-0.826cm" fo:text-indent="0cm" style:auto-text-indent="false"/>
    </style:style>
    <style:style style:name="P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826cm" fo:line-height="150%" fo:text-indent="0cm" style:auto-text-indent="false"/>
    </style:style>
    <style:style style:name="P11" style:family="paragraph" style:parent-style-name="Standard">
      <style:paragraph-properties fo:margin-left="0cm" fo:margin-right="-0.751cm" fo:text-indent="0cm" style:auto-text-indent="false"/>
    </style:style>
    <style:style style:name="P12" style:family="paragraph" style:parent-style-name="Standard">
      <style:paragraph-properties fo:margin-left="0cm" fo:margin-right="-1.143cm" fo:text-indent="0cm" style:auto-text-indent="false"/>
    </style:style>
    <style:style style:name="P13" style:family="paragraph" style:parent-style-name="Standard">
      <style:paragraph-properties fo:margin-left="0cm" fo:margin-right="-0.508cm" fo:line-height="150%" fo:text-indent="0cm" style:auto-text-indent="false"/>
    </style:style>
    <style:style style:name="P14" style:family="paragraph" style:parent-style-name="Standard">
      <style:paragraph-properties fo:margin-top="0cm" fo:margin-bottom="0cm" fo:line-height="150%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50%">
        <style:tab-stops>
          <style:tab-stop style:position="10.319cm"/>
        </style:tab-stops>
      </style:paragraph-properties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 style:font-weight-complex="bold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font-size="10pt" style:font-size-asian="10pt" style:font-size-complex="10pt" style:font-weight-complex="bold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style:font-name-asian="Times New Roman1" style:font-size-asian="10pt" style:font-name-complex="Times New Roman1" style:font-size-complex="10pt" style:font-weight-complex="bold"/>
    </style:style>
    <style:style style:name="P21" style:family="paragraph" style:parent-style-name="Standard">
      <style:paragraph-properties fo:margin-top="0cm" fo:margin-bottom="0cm" fo:line-height="150%"/>
      <style:text-properties style:font-name="Calibri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50%"/>
      <style:text-properties style:font-name="Calibri" fo:font-size="10pt" fo:font-style="italic" style:font-name-asian="Times New Roman1" style:font-size-asian="10pt" style:font-style-asian="italic" style:font-name-complex="Arial1" style:font-size-complex="10pt"/>
    </style:style>
    <style:style style:name="P23" style:family="paragraph" style:parent-style-name="Standard">
      <style:paragraph-properties fo:margin-top="0cm" fo:margin-bottom="0cm" fo:line-height="150%"/>
      <style:text-properties style:font-name="Calibri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left="1cm" fo:margin-right="0cm" fo:line-height="150%" fo:text-indent="-1cm" style:auto-text-indent="false"/>
    </style:style>
    <style:style style:name="P26" style:family="paragraph" style:parent-style-name="Standard">
      <style:paragraph-properties fo:margin-left="6.244cm" fo:margin-right="0cm" fo:margin-top="0cm" fo:margin-bottom="0cm" fo:line-height="150%" fo:text-indent="0cm" style:auto-text-indent="false"/>
      <style:text-properties style:text-position="super 58%" fo:font-size="10pt" style:font-size-asian="10pt" style:font-size-complex="10pt" style:font-weight-complex="bold"/>
    </style:style>
    <style:style style:name="P27" style:family="paragraph" style:parent-style-name="Text_20_body">
      <style:paragraph-properties fo:margin-left="0cm" fo:margin-right="-0.826cm" fo:text-indent="0cm" style:auto-text-indent="false"/>
    </style:style>
    <style:style style:name="P28" style:family="paragraph" style:parent-style-name="Text_20_body">
      <style:paragraph-properties fo:margin-left="0cm" fo:margin-right="-0.826cm" fo:text-indent="0cm" style:auto-text-indent="false"/>
      <style:text-properties style:font-name="Calibri" fo:font-weight="normal" style:font-weight-asian="normal" style:font-name-complex="Calibri1"/>
    </style:style>
    <style:style style:name="P29" style:family="paragraph" style:parent-style-name="Text_20_body">
      <style:paragraph-properties fo:margin-left="0cm" fo:margin-right="-0.826cm" fo:line-height="150%" fo:text-indent="0cm" style:auto-text-indent="false"/>
    </style:style>
    <style:style style:name="P30" style:family="paragraph" style:parent-style-name="Body_20_Text_20_2">
      <style:paragraph-properties fo:margin-left="0cm" fo:margin-right="-0.826cm" fo:text-indent="0cm" style:auto-text-indent="false"/>
    </style:style>
    <style:style style:name="P31" style:family="paragraph" style:parent-style-name="Body_20_Text_20_2">
      <style:paragraph-properties fo:margin-left="0cm" fo:margin-right="-0.826cm" fo:text-indent="0cm" style:auto-text-indent="false"/>
      <style:text-properties style:font-name="Calibri" fo:font-size="10pt" fo:font-weight="normal" style:font-size-asian="10pt" style:font-weight-asian="normal" style:font-name-complex="Calibri1"/>
    </style:style>
    <style:style style:name="P32" style:family="paragraph" style:parent-style-name="Body_20_Text_20_3">
      <style:paragraph-properties fo:margin-left="0cm" fo:margin-right="-0.826cm" fo:text-indent="0cm" style:auto-text-indent="false"/>
    </style:style>
    <style:style style:name="P33" style:family="paragraph" style:parent-style-name="No_20_Spacing">
      <style:paragraph-properties fo:text-align="end" style:justify-single-word="false"/>
    </style:style>
    <style:style style:name="P34" style:family="paragraph" style:parent-style-name="No_20_Spacing">
      <style:paragraph-properties fo:text-align="center" style:justify-single-word="false"/>
    </style:style>
    <style:style style:name="P35" style:family="paragraph" style:parent-style-name="No_20_Spacing" style:master-page-name="Standard">
      <style:paragraph-properties fo:text-align="end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style:font-size-asian="10pt" style:font-name-complex="Calibri1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fo:font-size="10pt" style:font-size-asian="10pt" style:font-name-complex="Calibri1"/>
    </style:style>
    <style:style style:name="T12" style:family="text">
      <style:text-properties style:font-name="Calibri" fo:font-size="10pt" fo:font-weight="normal" style:font-size-asian="10pt" style:font-weight-asian="normal" style:font-name-complex="Calibri1"/>
    </style:style>
    <style:style style:name="T13" style:family="text">
      <style:text-properties style:font-name="Calibri" fo:font-size="10pt" fo:font-weight="normal" style:font-size-asian="10pt" style:font-weight-asian="normal" style:font-name-complex="Calibri1" style:font-weight-complex="bold"/>
    </style:style>
    <style:style style:name="T14" style:family="text">
      <style:text-properties style:font-name="Calibri" fo:font-size="10pt" style:font-name-asian="Times New Roman1" style:font-size-asian="10pt" style:font-name-complex="Times New Roman1" style:font-size-complex="10pt"/>
    </style:style>
    <style:style style:name="T15" style:family="text">
      <style:text-properties style:font-name="Calibri" fo:font-size="10pt" style:font-name-asian="Times New Roman1" style:font-size-asian="10pt" style:font-name-complex="Times New Roman1" style:font-size-complex="10pt" style:font-weight-complex="bold"/>
    </style:style>
    <style:style style:name="T16" style:family="text">
      <style:text-properties style:font-name="Calibri" fo:font-size="10pt" fo:font-style="italic" style:font-name-asian="Times New Roman1" style:font-size-asian="10pt" style:font-style-asian="italic" style:font-name-complex="Arial1" style:font-size-complex="10pt"/>
    </style:style>
    <style:style style:name="T17" style:family="text">
      <style:text-properties style:font-name="Calibri" fo:font-size="10pt" fo:font-weight="bold" style:font-name-asian="Times New Roman1" style:font-size-asian="10pt" style:font-weight-asian="bold" style:font-name-complex="Courier New" style:font-size-complex="10pt" style:font-weight-complex="bold"/>
    </style:style>
    <style:style style:name="T18" style:family="text">
      <style:text-properties style:font-name="Calibri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9" style:family="text">
      <style:text-properties style:font-name="Calibri" fo:font-weight="normal" style:font-weight-asian="normal" style:font-name-complex="Calibri1"/>
    </style:style>
    <style:style style:name="T20" style:family="text">
      <style:text-properties style:font-name="Calibri" fo:font-style="italic" fo:font-weight="normal" style:font-style-asian="italic" style:font-weight-asian="normal" style:font-name-complex="Calibri1" style:font-style-complex="italic"/>
    </style:style>
    <style:style style:name="T21" style:family="text">
      <style:text-properties style:font-name="Calibri" fo:font-size="8pt" style:font-name-asian="Times New Roman1" style:font-size-asian="8pt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Załącznik nr 2 <text:s/>do Procedur <text:s/>przyjmowania dzieci do oddziału przedszkolnego <text:s/></text:span></text:p>
      <text:p text:style-name="P33"><text:span text:style-name="T2">przy Szkole Podstawowej nr 3 im. Janusza Korczaka </text:span></text:p>
      <text:p text:style-name="P7"><text:span text:style-name="T1"><text:s/>w Zespole Szkół nr 3 w Nidzicy </text:span></text:p>
      <text:p text:style-name="P34"><text:span text:style-name="T3">KARTA ZGŁOSZENIA DZIECKA</text:span></text:p>
      <text:p text:style-name="P34"><text:span text:style-name="T3">DO ODZIAŁU PRZEDSZKOLNEGO PRZY SZKOLE PODSTAWOWEJ NR 3 IM. JANUSZA KORCZAKA <text:s text:c="25"/>W ZESPOLE SZKÓŁ NR3 W NIDZICY</text:span></text:p>
      <text:p text:style-name="Standard"/>
      <text:p text:style-name="P9"><text:span text:style-name="T4">Imię i nazwisko dziecka.......................................................................................................................................................</text:span></text:p>
      <text:p text:style-name="P8"><text:span text:style-name="T4">Data i miejsce urodzenia.....................................................................................................................................................</text:span></text:p>
      <text:p text:style-name="P30"><text:span text:style-name="T12">PESEL dziecka ....................................................................................................................................................................</text:span></text:p>
      <text:p text:style-name="P31"/>
      <text:p text:style-name="P30"><text:span text:style-name="T12">Adres zamieszkania............................................................................................................................................................</text:span></text:p>
      <text:p text:style-name="P31"/>
      <text:p text:style-name="P30"><text:span text:style-name="T13">Adres zameldowania( stały meldunek):..............................................................................................................................</text:span></text:p>
      <text:p text:style-name="P31"/>
      <text:p text:style-name="P32"><text:span text:style-name="T11">Godziny pobytu dziecka w przedszkolu dziennie- 5 godzin.................................................................................................</text:span></text:p>
      <text:p text:style-name="P1"/>
      <text:p text:style-name="P27"><text:span text:style-name="T19">Data przyjęcia dziecka do przedszkola od...........................................................................................................................</text:span></text:p>
      <text:p text:style-name="P28"/>
      <text:p text:style-name="P11"><text:span text:style-name="T4">Liczba rodzeństwa..............................................................................................................................................................</text:span></text:p>
      <text:p text:style-name="Standard"><text:span text:style-name="T4">I. Dane dotyczące rodziców / prawnych opiekunów /.</text:span></text:p>
      <text:p text:style-name="Standard"><text:span text:style-name="T4"><text:s text:c="38"/></text:span></text:p>
      <text:p text:style-name="P1"/>
      <text:p text:style-name="P3"><text:span text:style-name="T8">MATKA</text:span><text:span text:style-name="T4"> <text:s text:c="111"/></text:span><text:span text:style-name="T8">OJCIEC</text:span></text:p>
      <text:p text:style-name="P12"><text:span text:style-name="T4"><text:s/>Nazwisko i imię........................................................... <text:s text:c="33"/>..........................................................................</text:span></text:p>
      <text:p text:style-name="P8"><text:span text:style-name="T4">Adres zamieszkania..................................................... <text:s text:c="35"/>........................................................................</text:span></text:p>
      <text:p text:style-name="P8"><text:span text:style-name="T4">Adres zameldowania……………………………………………….. <text:s text:c="36"/>……………………………………………………………………</text:span></text:p>
      <text:p text:style-name="P8"><text:span text:style-name="T4">Miejsce pracy............................................................... <text:s text:c="34"/>........................................................................</text:span></text:p>
      <text:p text:style-name="P4"><text:span text:style-name="T9">/ pieczęć z podpisem /</text:span></text:p>
      <text:p text:style-name="P8"><text:span text:style-name="T4">Godziny pracy............................................................. <text:s text:c="37"/>.....................................................................</text:span></text:p>
      <text:p text:style-name="P1"/>
      <text:list xml:id="list4401121342149118973" text:style-name="Outline">
        <text:list-item>
          <text:h text:style-name="Heading_20_1" text:outline-level="1"><text:span text:style-name="T19">II. Rodzina: pełna/ niepełna/ rodzice z orzeczeniem o niepełnosprawności /zastępcza/ </text:span></text:h>
        </text:list-item>
        <text:list-item>
          <text:h text:style-name="Heading_20_1" text:outline-level="1"><text:span text:style-name="T19"><text:s text:c="62"/></text:span><text:span text:style-name="T20">/ podkreśl/</text:span></text:h>
        </text:list-item>
      </text:list>
      <text:p text:style-name="P2"/>
      <text:p text:style-name="P5"><text:span text:style-name="T4">III. Numery telefonów <text:s/>kontaktowych</text:span></text:p>
      <text:p text:style-name="Standard"><text:span text:style-name="T4"><text:s text:c="6"/>Telefon do pracy.......................................................</text:span></text:p>
      <text:p text:style-name="Standard"><text:span text:style-name="T4"><text:s text:c="6"/>Telefon domowy.......................................................</text:span></text:p>
      <text:p text:style-name="Standard"><text:span text:style-name="T4"><text:s text:c="7"/>Komórka..................................................................</text:span></text:p>
      <text:p text:style-name="P5"><text:soft-page-break/><text:span text:style-name="T4">IV. Inne osoby upoważnione do odbioru dziecka ( nazwisko i imię, nr dowodu osobistego, telefon)</text:span></text:p>
      <text:p text:style-name="P10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4">V. Dodatkowe informacje o dziecku (aktualny stan zdrowia, orzeczenie lub opinie poradni psychologiczno-pedagogicznej, stałe choroby, wady rozwojowe, alergie, dieta, orzeczenie o niepełnosprawności)</text:span></text:p>
      <text:p text:style-name="P13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4">VI. Zobowiązuję się do:</text:span></text:p>
      <text:p text:style-name="P5"><text:span text:style-name="T5">1.</text:span><text:span text:style-name="T7"> </text:span><text:span text:style-name="T4">Przestrzegania postanowień Statutu w Zespole Szkół Nr 3 w Nidzicy.</text:span></text:p>
      <text:p text:style-name="P5"><text:span text:style-name="T4">2. Przyprowadzania i odbierania dziecka osobiście lub przez pisemnie upoważnioną osobę dorosłą zgłoszoną nauczycielce.</text:span></text:p>
      <text:p text:style-name="P5"><text:span text:style-name="T4">3. Uczestniczenia w zebraniach rodziców.</text:span></text:p>
      <text:p text:style-name="P5"><text:span text:style-name="T4">4. </text:span><text:span text:style-name="T6">□</text:span><text:span text:style-name="T4"> Deklaruję lub <text:s/></text:span><text:span text:style-name="T6">□</text:span><text:span text:style-name="T4"> nie deklaruję udział mojego dziecka w zajęciach <text:s/>religii / zaznacz /.</text:span></text:p>
      <text:p text:style-name="P14"><text:span text:style-name="T6">VII. □</text:span><text:span text:style-name="T4">⁪ Informuję, że nie złożyłem(am) kartę zgłoszenia dziecka w innym przedszkolu /zaznacz/.</text:span></text:p>
      <text:p text:style-name="P25"><text:span text:style-name="T6"><text:s text:c="7"/>□</text:span><text:span text:style-name="T4"> <text:s/>Informuję, że <text:s/>złożyłem(am) kartę zgłoszenia dziecka w innym przedszkolu <text:s/>/zaznacz</text:span><text:span text:style-name="T7">/ </text:span><text:span text:style-name="T21">(jeżeli tak proszę wpisać w </text:span><text:span text:style-name="T1"><text:s text:c="15"/></text:span><text:span text:style-name="T21">którym przedszkolu/oddziale przedszkolnym)</text:span><text:span text:style-name="T1">.</text:span></text:p>
      <text:p text:style-name="P14"><text:span text:style-name="T4"><text:s/>VIII. </text:span><text:span text:style-name="T15">OŚWIADCZENIA DOTYCZĄCE TREŚCI ZGŁOSZENIA I OCHRONY DANYCH OSOBOWYCH</text:span></text:p>
      <text:p text:style-name="P15"><text:span text:style-name="T15">Podstawą prawną danych osobowych dziecka, jego rodziców lub opiekunów prawnych w celu rekrutacji dziecka do przedszkola jest art. 23 ust. 1 pkt 1 i art. 27 ust.2 pkt 1 ustawy o ochronie danych osobowych (t.j. Dz. U. z 2002 r. nr <text:s/>poz. 926 z późniejszymi zmianami), zgodnie z którymi przetwarzanie jest dopuszczalne, jeżeli osoba, której dane dotyczą, wyrazi na to zgodę. Ponadto zgodnie z art. 23 ust. 1 pkt 2 ustawy przetwarzanie danych jest dopuszczalne, gdy jest to niezbędne do zrealizowania uprawnienie lub spełnienie obowiązku wynikającego z przepisu prawa, natomiast na podstawie <text:s/>art. 27 ust. 2 pkt 2 ustawy przetwarzanie danych, o których mowa w art. 27 ust. 1, jest dopuszczalne, jeżeli przepis szczególny innej ustawy zezwala na przetwarzanie takich danych bez zgody osoby, której dane dotyczą i stwarza pełne gwarancje ich ochrony. Przepisem takimi jest: ustawa z dnia 6 grudnia 2013 r. o zmianie ustawy o systemie oświaty oraz niektórych innych ustaw (Dz. U. z 2014 r. poz. 7).</text:span></text:p>
      <text:p text:style-name="P15"><text:span text:style-name="T15">Zgodnie z art. 23 ust. 1 pkt 1 i art. 27 ust. 2 pkt 1 ustawy z dnia 29 sierpnia 1997 r. o ochronie danych osobowych wyrażam zgodę na przetwarzanie danych osobowych zawartych we wniosku w celu przyjęcia dziecka do oddziału przedszkolnego w roku szkolnym ……………………….</text:span></text:p>
      <text:p text:style-name="P15"><text:span text:style-name="T15">Administratorem danych jest dyrektor przedszkola (oddziału przedszkolnego) pierwszego wyboru. </text:span></text:p>
      <text:p text:style-name="P15"><text:span text:style-name="T15">Mam świadomość przysługującego mi prawa wglądu do treści danych oraz ich poprawiania. Dane podaję dobrowolnie.</text:span></text:p>
      <text:p text:style-name="P15"><text:soft-page-break/><text:span text:style-name="T15">Wyrażam zgodę/nie wyrażam zgody *** na opublikowanie imienia i nazwiska mojego dziecka na tablicy ogłoszeń w przedszkolu (oddziale przedszkolnym) pierwszego wyboru, na liście dzieci przyjętych i liście dzieci nieprzyjętych.</text:span></text:p>
      <text:p text:style-name="P19"/>
      <text:p text:style-name="P15"><text:span text:style-name="T15">Zapoznałam/zapoznałem się z treścią powyższych pouczeń.</text:span></text:p>
      <text:p text:style-name="P20"/>
      <text:p text:style-name="P16"><text:span text:style-name="T15"><text:s text:c="2"/>………………………………………</text:span><text:span text:style-name="T5">………………. <text:s text:c="46"/></text:span><text:span text:style-name="T15">………………………………………………</text:span><text:span text:style-name="T5">……….</text:span><text:span text:style-name="T15"> <text:s text:c="5"/></text:span></text:p>
      <text:p text:style-name="P14"><text:span text:style-name="T15"><text:s/></text:span><text:span text:style-name="T5">P</text:span><text:span text:style-name="T15">odpis matki lub opiekunki prawnej <text:s text:c="48"/>podpis ojca lub opiekuna prawnego</text:span></text:p>
      <text:p text:style-name="P22"/>
      <text:p text:style-name="P14"><text:span text:style-name="T16">*** niepotrzebne skreślić</text:span></text:p>
      <text:p text:style-name="P23"/>
      <text:p text:style-name="P14"><text:span text:style-name="T4">IX</text:span><text:span text:style-name="T14">. Oświadczam, że wpisane przeze mnie dane są prawdziwe.</text:span></text:p>
      <text:p text:style-name="P21"/>
      <text:p text:style-name="P14"><text:span text:style-name="T15">Nidzica, dnia…………………………………………….............</text:span></text:p>
      <text:p text:style-name="P14"><text:span text:style-name="T15">Podpis czytelny matki………………………………………….. <text:s text:c="6"/></text:span><text:span text:style-name="T5"><text:s text:c="18"/></text:span><text:span text:style-name="T15">ojca…………………………………………………………</text:span><text:span text:style-name="T5">……….</text:span></text:p>
      <text:p text:style-name="P26"/>
      <text:p text:style-name="P21"/>
      <text:p text:style-name="P14"><text:span text:style-name="T17">□</text:span><text:span text:style-name="T18"> <text:s/>podkreśl właściwą odpowiedź</text:span></text:p>
      <text:p text:style-name="P23"/>
      <text:p text:style-name="P17"><text:span text:style-name="T18">UWAGA!</text:span><text:span text:style-name="T15"> Istnieje możliwość zapisania dzieci 5 i 6 letnich do świetlicy szkolnej. <text:line-break/>Należy wówczas dodatkowo do wniosku o przyjęcie dziecka do Oddziału Przedszkolnego dołączyć podanie o przyjęcie na świetlicę szkolną.</text:span></text:p>
      <text:p text:style-name="Text_20_body"/>
      <text:p text:style-name="P29"><text:span text:style-name="T19">XI. Sugestie rodziców,</text:span><text:span text:style-name="T10"> <text:s text:c="3"/></text:span><text:span text:style-name="T19">Propozycj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"/>
      <text:p text:style-name="P17"><text:span text:style-name="T5">XII. </text:span><text:span text:style-name="T15">Do wniosku dołączam:</text:span></text:p>
      <text:list xml:id="list8989410845132451381" text:style-name="WWNum3">
        <text:list-item>
          <text:p text:style-name="P24"><text:span text:style-name="T15">....................................................................................</text:span></text:p>
        </text:list-item>
        <text:list-item>
          <text:p text:style-name="P24"><text:span text:style-name="T15">....................................................................................</text:span></text:p>
        </text:list-item>
        <text:list-item>
          <text:p text:style-name="P24"><text:span text:style-name="T15">....................................................................................</text:span></text:p>
        </text:list-item>
        <text:list-item>
          <text:p text:style-name="P24"><text:span text:style-name="T15">....................................................................................</text:span></text:p>
        </text:list-item>
        <text:list-item>
          <text:p text:style-name="P24"><text:span text:style-name="T15">....................................................................................</text:span></text:p>
        </text:list-item>
        <text:list-item>
          <text:p text:style-name="P24"><text:span text:style-name="T15">....................................................................................</text:span></text:p>
        </text:list-item>
      </text:list>
      <text:p text:style-name="P1"/>
      <text:p text:style-name="P5"><text:span text:style-name="T4">Data …………………………………………………….. <text:s text:c="8"/></text:span></text:p>
      <text:p text:style-name="P14"><text:span text:style-name="T15">Podpis czytelny matki………………………………………….. <text:s text:c="6"/></text:span><text:span text:style-name="T5"><text:s text:c="18"/></text:span><text:span text:style-name="T15">ojca…………………………………………………………</text:span><text:span text:style-name="T5">……….</text:span></text:p>
      <text:p text:style-name="P26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aściciel</meta:initial-creator>
    <dc:creator>xx</dc:creator>
    <meta:editing-cycles>2</meta:editing-cycles>
    <meta:print-date>2016-02-24T11:45:00</meta:print-date>
    <meta:creation-date>2017-05-04T11:08:00</meta:creation-date>
    <dc:date>2017-05-04T11:08:00</dc:date>
    <meta:editing-duration>P0D</meta:editing-duration>
    <meta:generator>OpenOffice/4.1.3$Win32 OpenOffice.org_project/413m1$Build-9783</meta:generator>
    <meta:document-statistic meta:table-count="0" meta:image-count="0" meta:object-count="0" meta:page-count="4" meta:paragraph-count="64" meta:word-count="618" meta:character-count="90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